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style:text-underline-style="none" style:font-name-complex="Times New Roman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1">„Dostawy warzyw i owoców (sezon zimowy) dla Domu Pomocy Społecznej w Piotrkowie Trybunalskim”</text:p>
      <text:p text:style-name="P1">(nazwa zamówienia)</text:p>
      <text:p text:style-name="P2"/>
      <text:p text:style-name="P5">1. Opis przedmiotu zamówienia:</text:p>
      <text:p text:style-name="P9">1.1 Przedmiotem zamówienia są <text:span text:style-name="T3">„Dostawy warzyw i owoców (sezon zimowy) dla Domu Pomocy Społecznej w Piotrkowie Trybunalskim” </text:span><text:s/>ul. Żwirki 5/7 w okresie od 01.10.2018 r. do 31.05.2019 r.</text:p>
      <text:p text:style-name="P12"><text:span text:style-name="T6">KOD CPV <text:s/>03200000-3 </text:span><text:span text:style-name="Strong_20_Emphasis"><text:span text:style-name="T5">Zboża, ziemniaki, warzywa, owoce i orzechy</text:span></text:span><text:span text:style-name="T5"> </text:span></text:p>
      <text:p text:style-name="P9"><text:span text:style-name="T3">(03221000-6 </text:span><text:span text:style-name="Strong_20_Emphasis"><text:span text:style-name="T4">Warzywa</text:span></text:span><text:span text:style-name="T3">, 03222110-7 </text:span><text:span text:style-name="Strong_20_Emphasis"><text:span text:style-name="T4">Owoce tropikalne</text:span></text:span><text:span text:style-name="T3">, 03222300-6 </text:span><text:span text:style-name="Strong_20_Emphasis"><text:span text:style-name="T4">Owoce inne niż tropikalne</text:span></text:span><text:span text:style-name="T3">)</text:span></text:p>
      <text:p text:style-name="P9">1.2. Szczegółowy opis przedmiotu zamówienia oraz wymagania zamawiającego zostały określone w załączniku nr 2 Wykaz ilościowy (Formularz cenowy) oraz w załączniku nr 3 Umowa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- Wykaz ilościowy (Formularz cenowy) oraz w załączniku nr 3 -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<text:span text:style-name="T5">W pkt. 14 z</text:span><text:span text:style-name="T1">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10.2018 r. do dnia 31.05.2019 r.</text:span></text:p>
      <text:p text:style-name="P2">Czas realizacji 8 miesięcy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<text:soft-page-break/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Dostawcy wskazane na fakturze. Faktura winna być dostarczona wraz z dostawą towaru. W przypadku błędnie wystawionej faktury Dostawca dostarczy prawidłowo wystawioną fakturę do siedziby Zamawiającego najpóźniej w następnym dniu roboczym od momentu stwierdzenia wadliwości faktury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8">Cena brutto, waga 100% , sposób oceny: Minimalizacja</text:p>
      <text:p text:style-name="P6"/>
      <text:p text:style-name="P10">Sposób oceny ofert:</text:p>
      <text:p text:style-name="P18"><text:span text:style-name="T3">Łączna wartość brutto zawarta w Formularzu ofertowym - załącznik nr 1 stanowić będzie podstawę porównania ofert. Wartość brutto winna być ustalona ustalona po zastosowaniu upustu cenowego zaoferowanego przez Dostawcę (upu</text:span><text:span text:style-name="T7">st liczony w stosunku do średniej arytmetycznej cen maksymalnej i minimalnej, ogłaszanych w internecie przez Łódzkie Centrum Handlowe „Zjazdowa” S.A. </text:span><text:span text:style-name="Internet_20_link"><text:span text:style-name="T8">www.zjazdowa.com.pl</text:span></text:span><text:span text:style-name="T8"> na</text:span><text:span text:style-name="T3"> dzień 17.09.2018 r.).</text:span></text:p>
      <text:p text:style-name="P17"/>
      <text:p text:style-name="P5">7. Wymagania dotyczące oferty:</text:p>
      <text:p text:style-name="P2">1) Termin składania ofert: do dnia 21.09.2018 r. do godziny 10:00.</text:p>
      <text:p text:style-name="P2">2) Ofertę należy złożyć:</text:p>
      <text:p text:style-name="P2">a) pisemnie, tj. przesłać pocztą na adres zamawiającego lub dostarczyć osobiście do siedziby zamawiającego (liczy się data otrzymania oferty przez Zamawiającego):</text:p>
      <text:p text:style-name="P2">Dom Pomocy Społecznej w Piotrkowie Trybunalskim</text:p>
      <text:p text:style-name="P2"><text:soft-page-break/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 (lub na końcu wzoru umowy formuła „Akceptuję wzór umowy” z podpisem i pieczątką osoby upoważnionej)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3"><text:s text:c="11"/>Zatwierdził</text:p>
      <text:p text:style-name="P14"/>
      <text:p text:style-name="P14"/>
      <text:p text:style-name="P14"/>
      <text:p text:style-name="P15">..........................................</text:p>
      <text:p text:style-name="P16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8-09-14T11:09:29.60</dc:date>
    <meta:print-date>2017-02-09T12:02:59.17</meta:print-date>
    <dc:language>pl-PL</dc:language>
    <meta:editing-cycles>436</meta:editing-cycles>
    <meta:editing-duration>PT12H26M20S</meta:editing-duration>
    <meta:document-statistic meta:table-count="0" meta:image-count="0" meta:object-count="0" meta:page-count="3" meta:paragraph-count="63" meta:word-count="616" meta:character-count="4629"/>
    <meta:user-defined meta:name="Info 1"/>
    <meta:user-defined meta:name="Info 2"/>
    <meta:user-defined meta:name="Info 3"/>
    <meta:user-defined meta:name="Info 4"/>
  </office:meta>
</office:document-meta>
</file>