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P/189/18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7">(bez podatku VAT) na:</text:p>
      <text:p text:style-name="P8">„Dostawy warzyw i owoców (sezon zimowy) dla Domu Pomocy Społecznej w Piotrkowie Trybunalskim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od dnia: </text:span><text:span text:style-name="T4">01.10.2018 r. do dnia: 31.05.2019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9">…...............................................................................</text:p>
      <text:p text:style-name="P10"><text:s text:c="2"/>(pieczęć i podpis osoby uprawnionej do składania</text:p>
      <text:p text:style-name="P10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8-09-14T10:58:22.75</dc:date>
    <meta:print-date>2017-09-11T13:48:12.08</meta:print-date>
    <meta:editing-cycles>167</meta:editing-cycles>
    <meta:editing-duration>PT14H39M51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51" meta:character-count="2617"/>
  </office:meta>
</office:document-meta>
</file>