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fo:margin-left="-0.651cm" fo:margin-right="-0.023cm" table:align="margins" style:writing-mode="lr-tb"/>
    </style:style>
    <style:style style:name="Tabela1.A" style:family="table-column">
      <style:table-column-properties style:column-width="0.873cm" style:rel-column-width="3237*"/>
    </style:style>
    <style:style style:name="Tabela1.B" style:family="table-column">
      <style:table-column-properties style:column-width="4.419cm" style:rel-column-width="16383*"/>
    </style:style>
    <style:style style:name="Tabela1.C" style:family="table-column">
      <style:table-column-properties style:column-width="1.773cm" style:rel-column-width="6573*"/>
    </style:style>
    <style:style style:name="Tabela1.D" style:family="table-column">
      <style:table-column-properties style:column-width="1.349cm" style:rel-column-width="5003*"/>
    </style:style>
    <style:style style:name="Tabela1.E" style:family="table-column">
      <style:table-column-properties style:column-width="2.514cm" style:rel-column-width="9320*"/>
    </style:style>
    <style:style style:name="Tabela1.F" style:family="table-column">
      <style:table-column-properties style:column-width="2.487cm" style:rel-column-width="9221*"/>
    </style:style>
    <style:style style:name="Tabela1.G" style:family="table-column">
      <style:table-column-properties style:column-width="2.461cm" style:rel-column-width="9123*"/>
    </style:style>
    <style:style style:name="Tabela1.H" style:family="table-column">
      <style:table-column-properties style:column-width="1.801cm" style:rel-column-width="6675*"/>
    </style:style>
    <style:style style:name="Tabela1.1" style:family="table-row">
      <style:table-row-properties style:min-row-height="2.117cm" style:keep-together="false" fo:keep-together="always"/>
    </style:style>
    <style:style style:name="Tabela1.A1" style:family="table-cell">
      <style:table-cell-properties style:vertical-align="middle" fo:background-color="#ffffff" fo:padding-left="0.101cm" fo:padding-right="0.10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101cm" fo:padding-right="0.101cm" fo:padding-top="0.049cm" fo:padding-bottom="0.049cm" fo:border="0.018cm solid #000000" style:writing-mode="lr-tb">
        <style:background-image/>
      </style:table-cell-properties>
    </style:style>
    <style:style style:name="Tabela1.2" style:family="table-row">
      <style:table-row-properties style:min-row-height="1cm" style:keep-together="false" fo:keep-together="always"/>
    </style:style>
    <style:style style:name="Tabela1.D2" style:family="table-cell" style:data-style-name="N0">
      <style:table-cell-properties style:vertical-align="middle" fo:background-color="#ffffff" fo:padding-left="0.101cm" fo:padding-right="0.10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middle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101cm" fo:padding-right="0.101cm" fo:padding-top="0.049cm" fo:padding-bottom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353cm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line-height-at-least="0.176cm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line-height-at-least="0.176cm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50%">
        <style:tab-stops>
          <style:tab-stop style:position="10.16cm"/>
          <style:tab-stop style:position="17.191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Standard">
      <style:paragraph-properties fo:line-height="150%" fo:text-align="end" style:justify-single-word="fals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line-height="150%" fo:text-align="justify" style:justify-single-word="false" style:text-autospace="none"/>
    </style:style>
    <style:style style:name="P59" style:family="paragraph" style:parent-style-name="Standard">
      <style:paragraph-properties fo:line-height="150%" fo:text-align="end" style:justify-single-word="false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fo:font-size="10.5pt" fo:font-weight="normal" style:font-size-asian="10.5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line-height="150%"/>
      <style:text-properties fo:color="#000000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3pt"/>
    </style:style>
    <style:style style:name="P65" style:family="paragraph" style:parent-style-name="Standard">
      <style:paragraph-properties fo:line-height="150%" fo:text-align="end" style:justify-single-word="false"/>
      <style:text-properties fo:font-size="10.5pt" style:font-size-asian="10.5pt" style:font-size-complex="13pt"/>
    </style:style>
    <style:style style:name="P66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67" style:family="paragraph" style:parent-style-name="Standard">
      <style:paragraph-properties fo:line-height="150%" fo:text-align="end" style:justify-single-word="false"/>
      <style:text-properties fo:font-size="10.5pt" fo:font-weight="bold" style:font-size-asian="10.5pt" style:font-weight-asian="bold" style:font-size-complex="11pt" style:font-weight-complex="bold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Standard">
      <style:paragraph-properties fo:line-height="150%" fo:text-align="end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3pt" style:language-complex="zxx" style:country-complex="none"/>
    </style:style>
    <style:style style:name="P7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1" style:font-size-asian="12pt" style:font-name-complex="Times New Roman" style:font-size-complex="12pt"/>
    </style:style>
    <style:style style:name="P83" style:family="paragraph" style:parent-style-name="Standard">
      <style:text-properties style:font-name="Times New Roman" fo:font-size="12pt" style:font-size-asian="12pt" style:font-name-complex="Times New Roman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text-properties style:font-name="Times New Roman" style:font-name-complex="Times New Roman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" style:font-name-complex="Times New Roman"/>
    </style:style>
    <style:style style:name="P97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Standard">
      <style:paragraph-properties style:line-height-at-least="0.353cm" fo:text-align="justify" style:justify-single-word="false"/>
    </style:style>
    <style:style style:name="P100" style:family="paragraph" style:parent-style-name="Standard">
      <style:paragraph-properties fo:line-height="150%">
        <style:tab-stops>
          <style:tab-stop style:position="11.88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style:line-height-at-least="0.176cm" fo:text-align="justify" style:justify-single-word="false"/>
    </style:style>
    <style:style style:name="P103" style:family="paragraph" style:parent-style-name="Standard">
      <style:paragraph-properties fo:text-align="end" style:justify-single-word="false"/>
    </style:style>
    <style:style style:name="P104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>
      <style:text-properties fo:color="#585757" style:font-name="Times New Roman" fo:font-size="12pt" style:font-name-asian="CentabelBook" style:font-size-asian="12pt" style:font-name-complex="Times New Roman" style:font-size-complex="12pt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12" style:family="paragraph" style:parent-style-name="Standard">
      <style:paragraph-properties fo:margin-left="10.82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line-height="150%" fo:text-align="justify" style:justify-single-word="false" style:writing-mode="lr-tb"/>
    </style:style>
    <style:style style:name="P115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left="0.5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use-window-font-color="true" fo:font-size="10.5pt" fo:language="pl" fo:country="PL" fo:font-style="normal" fo:font-weight="normal" style:font-name-asian="Arial Unicode MS" style:font-size-asian="10.5pt" style:language-asian="zxx" style:country-asian="none" style:font-style-asian="normal" style:font-weight-asian="normal" style:font-name-complex="Tahoma2" style:font-size-complex="12pt" style:language-complex="zxx" style:country-complex="none"/>
    </style:style>
    <style:style style:name="P12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2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/>
    </style:style>
    <style:style style:name="P126" style:family="paragraph" style:parent-style-name="Standard">
      <style:paragraph-properties fo:margin-top="0.035cm" fo:margin-bottom="0cm" fo:line-height="150%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27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10.583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10.583cm" fo:margin-right="0cm" fo:margin-top="0.035cm" fo:margin-bottom="0cm" style:line-height-at-least="0.353cm" fo:text-align="justify" style:justify-single-word="false" fo:text-indent="0cm" style:auto-text-indent="false" fo:keep-with-next="always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30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1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3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13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4" style:family="paragraph" style:parent-style-name="Text_20_body">
      <style:paragraph-properties fo:margin-top="0cm" fo:margin-bottom="0.212cm"/>
    </style:style>
    <style:style style:name="P135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6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7" style:family="paragraph" style:parent-style-name="FR1" style:list-style-name="WW8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38" style:family="paragraph" style:parent-style-name="FR1" style:list-style-name="WW8Num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 style:writing-mode="lr-tb"/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3pt" style:language-complex="zxx" style:country-complex="none"/>
    </style:style>
    <style:style style:name="P140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 style:list-style-name="WW8Num2">
      <style:paragraph-properties fo:line-height="150%" fo:text-align="start" style:justify-single-word="false"/>
      <style:text-properties fo:font-size="12pt" style:font-size-asian="12pt" style:font-size-complex="12pt"/>
    </style:style>
    <style:style style:name="P142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43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44" style:family="paragraph" style:parent-style-name="Standard" style:list-style-name="WW8Num3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1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a" fo:font-size="12pt" fo:font-weight="bold" style:font-name-asian="Tahoma2" style:font-size-asian="12pt" style:font-weight-asian="bold" style:font-size-complex="12pt" style:font-weight-complex="bold"/>
    </style:style>
    <style:style style:name="T19" style:family="text">
      <style:text-properties fo:color="#00000a" fo:font-size="12pt" style:font-name-asian="Tahoma2" style:font-size-asian="12pt" style:font-size-complex="12pt"/>
    </style:style>
    <style:style style:name="T20" style:family="text">
      <style:text-properties fo:color="#00000a" style:font-name="Times New Roman" style:font-name-complex="Times New Roman"/>
    </style:style>
    <style:style style:name="T21" style:family="text">
      <style:text-properties fo:color="#00000a" style:font-name="Times New Roman" fo:font-size="12pt" fo:font-weight="bold" style:font-name-asian="Tahoma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a" fo:font-weight="bold" style:font-name-asian="Tahoma2" style:font-weight-asian="bold" style:font-weight-complex="bold"/>
    </style:style>
    <style:style style:name="T23" style:family="text">
      <style:text-properties fo:font-size="10.5pt" style:font-size-asian="10.5pt" style:font-size-complex="13pt"/>
    </style:style>
    <style:style style:name="T24" style:family="text">
      <style:text-properties fo:font-size="10.5pt" style:font-size-asian="10.5pt" style:font-size-complex="11pt"/>
    </style:style>
    <style:style style:name="T25" style:family="text">
      <style:text-properties fo:font-size="10.5pt" fo:font-weight="bold" style:font-size-asian="10.5pt" style:font-weight-asian="bold" style:font-size-complex="11pt" style:font-weight-complex="bold"/>
    </style:style>
    <style:style style:name="T26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normal"/>
    </style:style>
    <style:style style:name="T27" style:family="text">
      <style:text-properties fo:color="#000000" fo:font-size="10.5pt" fo:font-style="normal" fo:font-weight="normal" style:font-size-asian="10.5pt" style:font-style-asian="normal" style:font-weight-asian="normal" style:font-size-complex="13pt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name-complex="Times New Roman" style:font-weight-complex="normal"/>
    </style:style>
    <style:style style:name="T29" style:family="text">
      <style:text-properties fo:color="#000000" style:font-name="Times New Roman" fo:font-style="normal" style:font-style-asian="normal" style:font-name-complex="Times New Roman"/>
    </style:style>
    <style:style style:name="T30" style:family="text">
      <style:text-properties fo:color="#000000" style:font-name="Times New Roman" fo:font-style="normal" fo:font-weight="bold" style:font-style-asian="normal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40" style:family="text">
      <style:text-properties style:font-name="Times New Roman" fo:font-size="12pt" fo:font-weight="normal" style:font-name-asian="Tahoma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5" style:family="text">
      <style:text-properties style:font-name="Times New Roman" fo:font-size="12pt" style:font-name-asian="Tahoma1" style:font-size-asian="12pt" style:language-asian="pl" style:country-asian="PL" style:font-name-complex="Times New Roman" style:font-size-complex="12pt"/>
    </style:style>
    <style:style style:name="T46" style:family="text">
      <style:text-properties style:font-name="Times New Roman" fo:font-size="12pt" style:font-name-asian="Tahoma1" style:font-size-asian="12pt" style:font-name-complex="Times New Roman" style:font-size-complex="12pt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text-position="super 58%" fo:font-size="12pt" style:font-size-asian="12pt" style:font-name-complex="Times New Roman" style:font-size-complex="12pt"/>
    </style:style>
    <style:style style:name="T51" style:family="text">
      <style:text-properties style:font-name="Calibri" fo:font-size="12pt" style:font-size-asian="12pt" style:font-name-complex="Calibri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name="serif" fo:font-size="12pt" style:font-size-asian="12pt" style:font-name-complex="serif" style:font-size-complex="12pt"/>
    </style:style>
    <style:style style:name="T55" style:family="text">
      <style:text-properties fo:color="#008000" style:font-name="Times New Roman" fo:font-style="normal" style:font-style-asian="normal" style:font-name-complex="Times New Roman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Załącznik nr 2</text:p>
      <text:p text:style-name="P67">ZP/ 85 /18</text:p>
      <text:p text:style-name="P67"><text:s/>Wykaz <text:s/>ilościowy (Formularz <text:s/>cenowy ) <text:s text:c="67"/></text:p>
      <text:p text:style-name="P59"><text:span text:style-name="T25"><text:s text:c="23"/></text:span><text:span text:style-name="T24"><text:s text:c="845"/></text:span></text:p>
      <text:p text:style-name="P50"><text:s text:c="3"/><text:span text:style-name="T52"><text:s text:c="2"/>1.</text:span> Przedmiot zamówienia:</text:p>
      <text:p text:style-name="P50"><text:span text:style-name="T22">dostawa odzieży i obuwia roboczego i ochronnego dla pracowników </text:span><text:span text:style-name="T52">Domu Pomocy Społecznej w Piotrkowie Trybunalskim</text:span></text:p>
      <text:p text:style-name="P32"/>
      <text:p text:style-name="P9">Kod CPV - 18100000-0 </text:p>
      <text:p text:style-name="P9"><text:s/></text:p>
      <text:p text:style-name="P10"/>
      <text:p text:style-name="P1"><text:s text:c="1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7">Lp</text:p>
          </table:table-cell>
          <table:table-cell table:style-name="Tabela1.A1" office:value-type="string">
            <text:p text:style-name="P79">Nazwa asortymentu (opis szczegółowy)</text:p>
          </table:table-cell>
          <table:table-cell table:style-name="Tabela1.A1" office:value-type="string">
            <text:p text:style-name="P37">Jednostka miary</text:p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7">Pełna nazwa oferowanego</text:p>
            <text:p text:style-name="P7">produktu</text:p>
          </table:table-cell>
          <table:table-cell table:style-name="Tabela1.A1" office:value-type="string">
            <text:p text:style-name="P37">Cena jednostkowa netto za szt. lub parę</text:p>
          </table:table-cell>
          <table:table-cell table:style-name="Tabela1.A1" office:value-type="string">
            <text:p text:style-name="P37">Cena </text:p>
            <text:p text:style-name="P37">jednostkowa brutto</text:p>
            <text:p text:style-name="P37"><text:s/>za szt. lub parę</text:p>
          </table:table-cell>
          <table:table-cell table:style-name="Tabela1.H1" office:value-type="string">
            <text:p text:style-name="P37">Wartość brutto</text:p>
          </table:table-cell>
        </table:table-row>
        <table:table-row table:style-name="Tabela1.2">
          <table:table-cell table:style-name="Tabela1.A1" office:value-type="string">
            <text:p text:style-name="P37">1</text:p>
          </table:table-cell>
          <table:table-cell table:style-name="Tabela1.A1" office:value-type="string">
            <text:p text:style-name="P10"><text:span text:style-name="T33">Koszula flanelowa </text:span><text:span text:style-name="T37">w kratę męska <text:s text:c="3"/>z długimi rękawami - </text:span><text:span text:style-name="Strong_20_Emphasis"><text:span text:style-name="T37">materiał</text:span></text:span><text:span text:style-name="Strong_20_Emphasis"><text:span text:style-name="T48"><text:line-break/>- 100% bawełna<text:line-break/>- zapinana na guziki</text:span></text:span></text:p>
          </table:table-cell>
          <table:table-cell table:style-name="Tabela1.A1" office:value-type="string">
            <text:p text:style-name="P43">szt.</text:p>
          </table:table-cell>
          <table:table-cell table:style-name="Tabela1.D2" office:value-type="float" office:value="3">
            <text:p text:style-name="P35">3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able:table-row table:style-name="Tabela1.2">
          <table:table-cell table:style-name="Tabela1.A3" office:value-type="string">
            <text:p text:style-name="P37">2</text:p>
          </table:table-cell>
          <table:table-cell table:style-name="Tabela1.A3" office:value-type="string">
            <text:p text:style-name="P10"><text:span text:style-name="T37"><text:s/></text:span><text:span text:style-name="T33">Spodnie robocze męskie</text:span><text:span text:style-name="T37"> </text:span><text:span text:style-name="T33">ogrodniczki</text:span><text:span text:style-name="T37">– kolor zielony materiał </text:span></text:p>
            <text:p text:style-name="P22"><text:span text:style-name="Strong_20_Emphasis"><text:span text:style-name="T37">65% poliester, 35% bawełna<text:line-break/>- możliwość regulacji w pasie dzięki dodatkowym guzikom oraz w długości szelkami, które to dodatkowo mają w tylnej partii gumkę<text:line-break/>- dwie boczne kieszenie oraz jedna na nogawce</text:span></text:span></text:p>
          </table:table-cell>
          <table:table-cell table:style-name="Tabela1.A3" office:value-type="string">
            <text:p text:style-name="P43">para </text:p>
          </table:table-cell>
          <table:table-cell table:style-name="Tabela1.D3" office:value-type="float" office:value="3">
            <text:p text:style-name="P35">3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H3" office:value-type="string"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7">3</text:p>
          </table:table-cell>
          <table:table-cell table:style-name="Tabela1.A1" office:value-type="string">
            <text:p text:style-name="P134"><text:span text:style-name="Strong_20_Emphasis"><text:span text:style-name="T35">Rękawice ochronne</text:span></text:span><text:span text:style-name="Strong_20_Emphasis"><text:span text:style-name="T38"> powlekane nitrylem, zakończone dzianinowym ściągaczem</text:span></text:span><text:span text:style-name="Strong_20_Emphasis"><text:span text:style-name="T48"><text:line-break/></text:span></text:span><text:bookmark text:name="dscmore"/><text:span text:style-name="Strong_20_Emphasis"><text:span text:style-name="T48">- część chwytna i do połowy część wierzchnia oblewane powłoką z nitrylu <text:line-break/>- odporne na ścieranie, przetarcie <text:s text:c="2"/>czy też przebicie<text:line-break/>- zapewniające sprawność elastyczną</text:span></text:span></text:p>
          </table:table-cell>
          <table:table-cell table:style-name="Tabela1.A1" office:value-type="string">
            <text:p text:style-name="P43">para</text:p>
          </table:table-cell>
          <table:table-cell table:style-name="Tabela1.D2" office:value-type="float" office:value="20">
            <text:p text:style-name="P35">20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ext:soft-page-break/>
        <table:table-row table:style-name="Tabela1.2">
          <table:table-cell table:style-name="Tabela1.A1" office:value-type="string">
            <text:p text:style-name="P37">4</text:p>
          </table:table-cell>
          <table:table-cell table:style-name="Tabela1.A1" office:value-type="string">
            <text:p text:style-name="Standard"><text:span text:style-name="T35">Obuwie męskie trzewiki robocze</text:span><text:span text:style-name="T43"> <text:s/>podszewka z materiału ocieplającego, sznurowane, spody antypoślizgowe, kolor czarny</text:span></text:p>
          </table:table-cell>
          <table:table-cell table:style-name="Tabela1.A1" office:value-type="string">
            <text:p text:style-name="P42"><text:s text:c="3"/>para</text:p>
          </table:table-cell>
          <table:table-cell table:style-name="Tabela1.A1" office:value-type="string">
            <text:p text:style-name="P107"><text:span text:style-name="T16"><text:s text:c="3"/></text:span><text:span text:style-name="T15">3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7">5</text:p>
          </table:table-cell>
          <table:table-cell table:style-name="Tabela1.A1" office:value-type="string">
            <text:p text:style-name="P10"><text:span text:style-name="T33">Obuwie profilaktyczne <text:s/>damskie,</text:span><text:span text:style-name="T44"> skórzane kolor biały </text:span></text:p>
            <text:p text:style-name="P10"><text:span text:style-name="T44">-k</text:span><text:span text:style-name="T45">lapki z zakrytymi palcami </text:span></text:p>
            <text:p text:style-name="P10"><text:span text:style-name="T45">z paskiem,</text:span><text:span text:style-name="T46"> cholewka ze skóry licowej o wysokim współczynniku przepuszczalności pary wodnej, perforowana, wykończona powłoką odporną na mycie, wykazująca wytrzymałość łączenia spodu z wierzchem: wyściółka skórzana, <text:s/>podeszwa lekka, antypoślizgowa, <text:s text:c="5"/>z profilem ortopedycznym zapewniająca pełną stabilność.</text:span></text:p>
          </table:table-cell>
          <table:table-cell table:style-name="Tabela1.A1" office:value-type="string">
            <text:p text:style-name="P42"><text:s text:c="2"/>para</text:p>
          </table:table-cell>
          <table:table-cell table:style-name="Tabela1.D2" office:value-type="float" office:value="49">
            <text:p text:style-name="P35">49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H1" office:value-type="string">
            <text:p text:style-name="P44"/>
          </table:table-cell>
        </table:table-row>
        <table:table-row table:style-name="Tabela1.2">
          <table:table-cell table:style-name="Tabela1.A3" office:value-type="string">
            <text:p text:style-name="P37">6</text:p>
          </table:table-cell>
          <table:table-cell table:style-name="Tabela1.A3" office:value-type="string">
            <text:p text:style-name="P10"><text:span text:style-name="T33">Obuwie profilaktyczne <text:s/>męskie,</text:span><text:span text:style-name="T44"> skórzane kolor biały </text:span></text:p>
            <text:p text:style-name="P10"><text:span text:style-name="T44">-k</text:span><text:span text:style-name="T45">lapki z zakrytymi palcami </text:span></text:p>
            <text:p text:style-name="P10"><text:span text:style-name="T45">z paskiem,</text:span><text:span text:style-name="T46"> cholewka ze skóry licowej o wysokim współczynniku przepuszczalności pary wodnej, perforowana, wykończona powłoką odporną na mycie, wykazująca</text:span></text:p>
            <text:p text:style-name="P82">wytrzymałość łączenia spodu z wierzchem: wyściółka skórzana, <text:s/>podeszwa lekka, antypoślizgowa, <text:s text:c="6"/>z profilem ortopedycznym zapewniająca pełną stabilność.</text:p>
          </table:table-cell>
          <table:table-cell table:style-name="Tabela1.A3" office:value-type="string">
            <text:p text:style-name="Standard">para </text:p>
          </table:table-cell>
          <table:table-cell table:style-name="Tabela1.D3" office:value-type="float" office:value="11">
            <text:p text:style-name="P35">11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H3" office:value-type="string">
            <text:p text:style-name="P44"/>
          </table:table-cell>
        </table:table-row>
        <text:soft-page-break/>
        <table:table-row table:style-name="Tabela1.2">
          <table:table-cell table:style-name="Tabela1.A1" office:value-type="string">
            <text:p text:style-name="P37">7</text:p>
          </table:table-cell>
          <table:table-cell table:style-name="Tabela1.A1" office:value-type="string">
            <text:p text:style-name="Standard"><text:span text:style-name="T35">Fartuch damski </text:span><text:span text:style-name="T43">ochronny - </text:span><text:span text:style-name="Strong_20_Emphasis"><text:span text:style-name="T36"><text:s/></text:span></text:span><text:span text:style-name="Strong_20_Emphasis"><text:span text:style-name="T38">tkanina elanobawełna</text:span></text:span></text:p>
            <text:p text:style-name="Standard"><text:span text:style-name="Strong_20_Emphasis"><text:span text:style-name="T38"><text:s/>50% poliester i 50% bawełna </text:span></text:span></text:p>
            <text:p text:style-name="Standard"><text:span text:style-name="Strong_20_Emphasis"><text:span text:style-name="T38">lub 65% poliester i 35% bawełna, kolor biały</text:span></text:span></text:p>
            <text:p text:style-name="P108">z wycięciem w szpic, zapinany na guziki,</text:p>
            <text:p text:style-name="P108"><text:s/>mała kieszonka na piersi, kieszonki po bokach, rękaw krótki</text:p>
            <text:p text:style-name="P96"/>
          </table:table-cell>
          <table:table-cell table:style-name="Tabela1.A1" office:value-type="string">
            <text:p text:style-name="P42"><text:s/>szt.</text:p>
          </table:table-cell>
          <table:table-cell table:style-name="Tabela1.D2" office:value-type="float" office:value="4">
            <text:p text:style-name="P35">4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7">8</text:p>
          </table:table-cell>
          <table:table-cell table:style-name="Tabela1.A1" office:value-type="string">
            <text:p text:style-name="P76">Spodnie damskie</text:p>
            <text:p text:style-name="Standard"><text:span text:style-name="Strong_20_Emphasis"><text:span text:style-name="T36"><text:s/></text:span></text:span><text:span text:style-name="Strong_20_Emphasis"><text:span text:style-name="T38">tkanina elanobawełna </text:span></text:span></text:p>
            <text:p text:style-name="Standard"><text:span text:style-name="Strong_20_Emphasis"><text:span text:style-name="T38">50% poliester i 50% bawełna</text:span></text:span></text:p>
            <text:p text:style-name="Standard"><text:span text:style-name="Strong_20_Emphasis"><text:span text:style-name="T38"><text:s/>lub 65% poliester i 35% bawełna, kolor biały</text:span></text:span></text:p>
            <text:p text:style-name="P83">- guma regulująca obwód</text:p>
            <text:p text:style-name="P83">- zapinane na guzik</text:p>
            <text:p text:style-name="P83">- proste nogawki za kostkę</text:p>
            <text:p text:style-name="Standard"><text:span text:style-name="T42">- 2 kieszenie </text:span><text:span text:style-name="T39">ukośne</text:span></text:p>
            <text:p text:style-name="P83"/>
          </table:table-cell>
          <table:table-cell table:style-name="Tabela1.A1" office:value-type="string">
            <text:p text:style-name="P109">para </text:p>
          </table:table-cell>
          <table:table-cell table:style-name="Tabela1.D2" office:value-type="float" office:value="33">
            <text:p text:style-name="P105">33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able:table-row table:style-name="Tabela1.2">
          <table:table-cell table:style-name="Tabela1.A3" office:value-type="string">
            <text:p text:style-name="P37">9</text:p>
          </table:table-cell>
          <table:table-cell table:style-name="Tabela1.A3" office:value-type="string">
            <text:p text:style-name="P76">Spodnie męskie</text:p>
            <text:p text:style-name="Standard"><text:span text:style-name="Strong_20_Emphasis"><text:span text:style-name="T36"><text:s/></text:span></text:span><text:span text:style-name="Strong_20_Emphasis"><text:span text:style-name="T38">tkanina elanobawełna 50%poliester i /50% bawełna </text:span></text:span></text:p>
            <text:p text:style-name="Standard"><text:span text:style-name="Strong_20_Emphasis"><text:span text:style-name="T38">lub 65% poliester i 35% bawełna, kolor biały</text:span></text:span><text:span text:style-name="Strong_20_Emphasis"><text:span text:style-name="T39"><text:line-break/></text:span></text:span><text:span text:style-name="T42">- guma regulująca obwód</text:span></text:p>
            <text:p text:style-name="P83">- zapinane na guzik</text:p>
            <text:p text:style-name="P83">- proste nogawki za kostkę</text:p>
            <text:p text:style-name="Standard"><text:span text:style-name="T42">- 2 kieszenie </text:span><text:span text:style-name="T39">ukośne</text:span></text:p>
            <text:p text:style-name="P76"/>
          </table:table-cell>
          <table:table-cell table:style-name="Tabela1.A3" office:value-type="string">
            <text:p text:style-name="P109">para </text:p>
          </table:table-cell>
          <table:table-cell table:style-name="Tabela1.D3" office:value-type="float" office:value="11">
            <text:p text:style-name="P105">11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H3" office:value-type="string">
            <text:p text:style-name="P38"/>
          </table:table-cell>
        </table:table-row>
        <text:soft-page-break/>
        <table:table-row table:style-name="Tabela1.2">
          <table:table-cell table:style-name="Tabela1.A3" office:value-type="string">
            <text:p text:style-name="P37">10</text:p>
          </table:table-cell>
          <table:table-cell table:style-name="Tabela1.A3" office:value-type="string">
            <text:p text:style-name="P76">Spódnica</text:p>
            <text:p text:style-name="Standard"><text:span text:style-name="T34">- </text:span><text:span text:style-name="T39">tkanina elanobawełna </text:span></text:p>
            <text:p text:style-name="P92">50% poliester i 50% bawełna</text:p>
            <text:p text:style-name="Standard"><text:span text:style-name="T39"><text:s/>lub </text:span><text:span text:style-name="Strong_20_Emphasis"><text:span text:style-name="T39">65% poliester i 35% bawełna, kolor biały</text:span></text:span></text:p>
            <text:p text:style-name="P92">- <text:s/>krój prosty; na bokach gumka regulująca pas; zapinane na zamek błyskawiczny;</text:p>
            <text:p text:style-name="P92">pasek zapinany na guzik; wysoki stan; z tyłu - rozcięcie zakładane o</text:p>
            <text:p text:style-name="P92">długości odpowiedniej do rozmiaru spódnicy; długość spódnicy - za kolano.</text:p>
          </table:table-cell>
          <table:table-cell table:style-name="Tabela1.A3" office:value-type="string">
            <text:p text:style-name="P109">szt.</text:p>
          </table:table-cell>
          <table:table-cell table:style-name="Tabela1.D3" office:value-type="float" office:value="12">
            <text:p text:style-name="P105">12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H3" office:value-type="string">
            <text:p text:style-name="P38"/>
          </table:table-cell>
        </table:table-row>
        <table:table-row table:style-name="Tabela1.2">
          <table:table-cell table:style-name="Tabela1.A1" office:value-type="string">
            <text:p text:style-name="P37">11</text:p>
          </table:table-cell>
          <table:table-cell table:style-name="Tabela1.A1" office:value-type="string">
            <text:p text:style-name="P23"><text:span text:style-name="Strong_20_Emphasis"><text:span text:style-name="T35">Damska bluza – żakiet <text:s text:c="20"/></text:span></text:span><text:span text:style-name="Strong_20_Emphasis"><text:span text:style-name="T38"><text:s/>z krótkim rękawem <text:s/></text:span></text:span></text:p>
            <text:p text:style-name="P23"><text:span text:style-name="Strong_20_Emphasis"><text:span text:style-name="T36">- </text:span></text:span><text:span text:style-name="Strong_20_Emphasis"><text:span text:style-name="T38">tkanina elanobawełna 50%poliester i 50% bawełna</text:span></text:span></text:p>
            <text:p text:style-name="P23"><text:span text:style-name="Strong_20_Emphasis"><text:span text:style-name="T38"><text:s/>lub 65% poliester i 35% bawełna, kolor biały + lamówka</text:span></text:span><text:span text:style-name="Strong_20_Emphasis"><text:span text:style-name="T48"><text:line-break/>- zapinana na guziki - dwie kieszenie w dolnej partii <text:s text:c="4"/>i jedna w górnej<text:line-break/>- wycięcie pod szyją w szpic<text:line-break/>kolory lamówek </text:span></text:span><text:span text:style-name="Strong_20_Emphasis"><text:span text:style-name="T38">:</text:span></text:span></text:p>
            <text:p text:style-name="P23"><text:span text:style-name="Strong_20_Emphasis"><text:span text:style-name="T38">- czerwone 9 szt</text:span></text:span></text:p>
            <text:p text:style-name="P23"><text:span text:style-name="Strong_20_Emphasis"><text:span text:style-name="T38">- niebieskie 19 szt</text:span></text:span></text:p>
            <text:p text:style-name="P23"><text:span text:style-name="Strong_20_Emphasis"><text:span text:style-name="T38">- zielone 14 szt</text:span></text:span></text:p>
            <text:p text:style-name="P23"><text:span text:style-name="Strong_20_Emphasis"><text:span text:style-name="T38">- lamówki czarne 3 szt. kuchnia kieszenie od wewnętrznej strony HACCP</text:span></text:span></text:p>
          </table:table-cell>
          <table:table-cell table:style-name="Tabela1.A1" office:value-type="string">
            <text:p text:style-name="P42"><text:s text:c="3"/>szt.</text:p>
          </table:table-cell>
          <table:table-cell table:style-name="Tabela1.A1" office:value-type="string">
            <text:p text:style-name="P107"><text:span text:style-name="T16"><text:s text:c="2"/></text:span><text:span text:style-name="T15">45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  <text:soft-page-break/>
        <table:table-row table:style-name="Tabela1.2">
          <table:table-cell table:style-name="Tabela1.A1" office:value-type="string">
            <text:p text:style-name="P38">12</text:p>
          </table:table-cell>
          <table:table-cell table:style-name="Tabela1.A1" office:value-type="string">
            <text:p text:style-name="P23"><text:span text:style-name="Strong_20_Emphasis"><text:span text:style-name="T35">Bluza ochronna męska</text:span></text:span><text:span text:style-name="Strong_20_Emphasis"><text:span text:style-name="T38"> z krótkim rękawem <text:s/></text:span></text:span></text:p>
            <text:p text:style-name="P23"><text:span text:style-name="Strong_20_Emphasis"><text:span text:style-name="T38"><text:s/></text:span></text:span><text:span text:style-name="Strong_20_Emphasis"><text:span text:style-name="T36">- </text:span></text:span><text:span text:style-name="Strong_20_Emphasis"><text:span text:style-name="T38">tkanina elanobawełna 50%poliester i 50% bawełna <text:s text:c="6"/>lub 65% poliester i 35% bawełna, kolor biały + lamówka, <text:s text:c="52"/></text:span></text:span><text:span text:style-name="Strong_20_Emphasis"><text:span text:style-name="T48">- zapinana na guziki<text:line-break/>- dwie kieszenie w dolnej partii <text:s text:c="9"/>i jedna w górnej<text:line-break/>- wykończona stójką - <text:line-break/>kolory lamówek </text:span></text:span><text:span text:style-name="Strong_20_Emphasis"><text:span text:style-name="T38">:</text:span></text:span></text:p>
            <text:p text:style-name="P23"><text:span text:style-name="Strong_20_Emphasis"><text:span text:style-name="T38">- czerwone 1 szt</text:span></text:span></text:p>
            <text:p text:style-name="P23"><text:span text:style-name="Strong_20_Emphasis"><text:span text:style-name="T38">- niebieskie 3 szt</text:span></text:span></text:p>
            <text:p text:style-name="P23"><text:span text:style-name="Strong_20_Emphasis"><text:span text:style-name="T38">- zielone 4 szt</text:span></text:span></text:p>
            <text:p text:style-name="P23"><text:span text:style-name="Strong_20_Emphasis"><text:span text:style-name="T38">- czarne 3 szt. kuchnia kieszenie od wewnętrznej strony <text:s/>HACCP</text:span></text:span></text:p>
          </table:table-cell>
          <table:table-cell table:style-name="Tabela1.A1" office:value-type="string">
            <text:p text:style-name="P42"><text:s text:c="3"/>szt.</text:p>
          </table:table-cell>
          <table:table-cell table:style-name="Tabela1.A1" office:value-type="string">
            <text:p text:style-name="P107"><text:span text:style-name="T16"><text:s text:c="2"/></text:span><text:span text:style-name="T15">11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H1" office:value-type="string">
            <text:p text:style-name="P38"/>
          </table:table-cell>
        </table:table-row>
      </table:table>
      <text:list xml:id="list3420270601510006328" text:style-name="WW8Num2">
        <text:list-header>
          <text:p text:style-name="P141"/>
        </text:list-header>
        <text:list-item>
          <text:p text:style-name="P141">Określone ilości w tabeli są ilościami szacunkowymi.</text:p>
        </text:list-item>
      </text:list>
      <text:p text:style-name="P49">Zaoferowane w punkcie 1 <text:s/>ceny nie mogą ulec zmianie na niekorzyść Zamawiającego w okresie <text:s/>obowiązywania umowy to jest 07.05.2018r. do 06.05.2019 r.</text:p>
      <text:p text:style-name="P55"><text:span text:style-name="T14"><text:s text:c="6"/>3. </text:span><text:span text:style-name="T12">Warunki udzielenia zamówienia.</text:span></text:p>
      <text:section text:style-name="Sect1" text:name="Sekcja1">
        <text:p text:style-name="P114"><text:span text:style-name="T43">O udzielenie zamówienia ubiegać się mogą wykonawcy, którzy spełniają warunki dotyczące <text:s text:c="5"/></text:span><text:span text:style-name="T54"><text:s/>wykonania zamówienia, a w szczególno</text:span><text:span text:style-name="T43">ści: </text:span></text:p>
        <text:list xml:id="list7414314397462869277" text:style-name="WW8Num3">
          <text:list-header>
            <text:p text:style-name="P143">-dostawa do siedziby <text:s/>Zamawiającego: ul. Żwirki 5/7, 97-300 Piotrków Trybunalski <text:s/>/transport na koszt <text:s/>Wykonawcy/,</text:p>
            <text:p text:style-name="P143">-dostawa (asortymentu wg szczegółowego opisu) w ilościach podanych w zamówieniu Zamawiającego,</text:p>
            <text:p text:style-name="P143">-dostawa w cenach brutto określonych przez Wykonawcę dla każdego asortymentu, zgodnie ze złożoną ofertą,</text:p>
            <text:p text:style-name="P143">-zapłata za dostawę przelewem w terminie do 30 dni od daty otrzymania faktury,</text:p>
            <text:p text:style-name="P144"><text:span text:style-name="T16">- dostawa jednorazowa do 3 dni od złożenia zamówienia w terminie: od poniedziałku do <text:s/>piątku w godzinach od <text:s/>8</text:span><text:span text:style-name="T50">00</text:span><text:span text:style-name="T16"> <text:s/>do 14</text:span><text:span text:style-name="T50">00</text:span><text:span text:style-name="T16">.</text:span></text:p>
          </text:list-header>
        </text:list>
        <text:p text:style-name="P58"><text:span text:style-name="T40">Wymagane dokumenty</text:span><text:span text:style-name="T41">:</text:span></text:p>
        <text:p text:style-name="P81">- Dokument jakości tkaniny potwierdzający zgodność z Polską Normą dla tkaniny i z aktualnie obowiązującymi przepisami,</text:p>
        <text:p text:style-name="P94">- katalogi, foldery, prospekty, ulotki informacyjne dot. oferowanego asortymentu.</text:p>
        <text:p text:style-name="P81">- karta parametrów użytkowych tkaniny,</text:p>
        <text:p text:style-name="P118"/>
        <text:list xml:id="list32583973" text:continue-numbering="true" text:style-name="WW8Num3">
          <text:list-header>
            <text:p text:style-name="P135"><text:soft-page-break/><text:span text:style-name="T38"><text:s text:c="3"/></text:span><text:span text:style-name="T35"><text:s/>4</text:span><text:span text:style-name="T38">. Dostawy <text:s/>odbywać <text:s/>się <text:s/>będą <text:s text:c="2"/>w okresie <text:s/>od <text:s text:c="2"/>07.05.2018r. <text:s/>do <text:s/>06.05.2019r. na podstawie wystawionego przez Zamawiającego zamówienia.</text:span></text:p>
            <text:p text:style-name="P138"><text:span text:style-name="T30"><text:s text:c="4"/>5.</text:span><text:span text:style-name="T29"> Oświadczamy, <text:s/>że <text:s/>uważamy <text:s/>się <text:s/>za <text:s/>związanych z niniejszą ofertą w okresie 30 dn</text:span><text:span text:style-name="T55">i</text:span><text:span text:style-name="T29"> od term</text:span><text:span text:style-name="T55">i</text:span><text:span text:style-name="T29">nu składania oferty. </text:span></text:p>
          </text:list-header>
        </text:list>
      </text:section>
      <text:list xml:id="list5583177376402856315" text:style-name="WW8Num4">
        <text:list-header>
          <text:p text:style-name="P136"><text:span text:style-name="T32"><text:s text:c="6"/>6</text:span><text:span text:style-name="T31">. </text:span><text:span text:style-name="T13">Zobowiązujemy się w przypadku <text:s/>zaoferowania najkorzystniejszej oferty do zawarcia umowy na warunkach określonych w formularzu ofertowym, w niniejszym wykazie ilościowym (formularz cenowy), we wzorze umowy oraz terminie wskazanym przez zamawiającego.</text:span></text:p>
          <text:p text:style-name="P137"/>
        </text:list-header>
      </text:list>
      <text:p text:style-name="P80"><text:s text:c="11"/>W przypadku wyboru oferty przed złożeniem zamówienia Wykonawca zobowiązuje <text:s text:c="2"/>się do udostępnienia próbek odzieży do poz. 8,9,10,11,12 </text:p>
      <text:p text:style-name="P132">w rozmiarach: odzież damska – XS, S, M, L, XL, XXL, odzież męska – M, L, XL. </text:p>
      <text:p text:style-name="P133"/>
      <text:p text:style-name="P133"/>
      <text:p text:style-name="P130"><text:s text:c="119"/></text:p>
      <text:p text:style-name="P130"><text:s text:c="80"/>….....…............................................... <text:s text:c="4"/></text:p>
      <text:p text:style-name="P131"><text:s text:c="82"/>Data i podpis osoby upoważnion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CentabelBook" svg:font-family="CentabelBook"/>
    <style:font-face style:name="OpenSymbol" svg:font-family="OpenSymbol"/>
    <style:font-face style:name="StarSymbol" svg:font-family="StarSymbol, 'Arial Unicode MS'"/>
    <style:font-face style:name="Tahoma" svg:font-family="Tahoma, Bold"/>
    <style:font-face style:name="serif" svg:font-family="serif"/>
    <style:font-face style:name="Times New Roman1" svg:font-family="'Times New Roman'" style:font-family-generic="roman"/>
    <style:font-face style:name="Arial2" svg:font-family="Arial" style:font-family-generic="swiss"/>
    <style:font-face style:name="Tahoma1" svg:font-family="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Calibri" fo:font-size="12pt" fo:language="pl" fo:country="PL" style:letter-kerning="true" style:font-name-asian="Arial Unicode MS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5z0" style:family="text">
      <style:text-properties style:font-name="Symbol" fo:font-size="12pt" style:font-size-asian="12pt" style:font-name-complex="StarSymbol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font-size="10.5pt" fo:font-weight="bold" style:font-size-asian="10.5pt" style:font-weight-asian="bold" style:font-name-complex="Times New Roman" style:font-size-complex="10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Arial" fo:font-weight="bold" style:font-weight-asian="bold" style:font-name-complex="Aria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StarSymbol" fo:font-size="9pt" style:font-size-asian="9pt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11:47:35.68</meta:creation-date>
    <dc:date>2018-04-20T12:37:46.21</dc:date>
    <meta:editing-duration>PT9H58M38S</meta:editing-duration>
    <meta:editing-cycles>18</meta:editing-cycles>
    <meta:generator>OpenOffice/4.1.5$Win32 OpenOffice.org_project/415m1$Build-9789</meta:generator>
    <meta:print-date>2018-04-20T10:52:28.86</meta:print-date>
    <meta:document-statistic meta:table-count="1" meta:image-count="0" meta:object-count="0" meta:page-count="6" meta:paragraph-count="128" meta:word-count="838" meta:character-count="7088"/>
  </office:meta>
</office:document-meta>
</file>