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 style:master-page-name="">
      <style:paragraph-properties fo:margin-left="10.583cm" fo:margin-right="0cm" fo:line-height="15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fo:language="pl" fo:country="PL" style:font-name-asian="Lucida Sans Unicode1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style:font-name="Times New Roman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use-window-font-color="true" fo:background-color="transparent" style:font-name-asian="Lucida Sans Unicode1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Lucida Sans Unicode1" style:font-name-complex="Times New Roman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producer/choose" xlink:type="simple"/>
        <form:form form:name="unnamed1" form:apply-filter="true" form:method="post" form:control-implementation="ooo:com.sun.star.form.component.Form" xlink:href="https://www.trustedshops.pl/shop/certificate.php" xlink:type="simple"/>
        <form:form form:name="unnamed2" form:apply-filter="true" form:method="post" form:control-implementation="ooo:com.sun.star.form.component.Form" office:target-frame="" xlink:href="https://app.freshmail.pl/main.php?moduleName=fm_subscribers&amp;action=add_subscriber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PYTANIE OFERTOWE</text:p>
      <text:p text:style-name="P4">w postępowaniu o wartości zamówienia nieprzekraczającej 30 000,00 EURO netto</text:p>
      <text:p text:style-name="P4">(bez podatku VAT)</text:p>
      <text:p text:style-name="P3">prowadzonym przez Dom Pomocy Społecznej w Piotrkowie Trybunalskim na:</text:p>
      <text:p text:style-name="P11">„Dostawy produktów mleczarskich dla Domu Pomocy Społecznej </text:p>
      <text:p text:style-name="P11">w Piotrkowie Trybunalskim”</text:p>
      <text:p text:style-name="P1">(nazwa zamówienia)</text:p>
      <text:p text:style-name="P2"/>
      <text:p text:style-name="P5">1. Opis przedmiotu zamówienia:</text:p>
      <text:p text:style-name="P9">1.1 Przedmiotem zamówienia są <text:span text:style-name="T6">„Dostawy produktów mleczarskich dla Domu Pomocy Społecznej w Piotrkowie Trybunalskim”</text:span> ul. Żwirki 5/7 w okresie od 01.04.2018 r. do 31.03.2019 r.</text:p>
      <text:p text:style-name="P12"><text:span text:style-name="T4">Kod CPV: </text:span><text:span text:style-name="Strong_20_Emphasis"><text:span text:style-name="T4">15500000-3 Produkty mleczarskie.</text:span></text:span></text:p>
      <text:p text:style-name="P9">1.2. Szczegółowy opis przedmiotu zamówienia oraz wymagania Zamawiającego zostały określone w załączniku nr 2 Wykaz ilościowy (Formularz cenowy) oraz w załączniku nr 3 Umowa.</text:p>
      <text:p text:style-name="P9"/>
      <text:p text:style-name="P5">2. Warunki udziału w postępowaniu:</text:p>
      <text:p text:style-name="P2">2.1. W postępowaniu mogą wziąć udział oferenci, którzy spełniają wymagania Zamawiającego <text:span text:style-name="T1">określone w załączniku nr 2 Wykaz ilościowy (Formularz cenowy) oraz w załączniku nr 3 Umowa do niniejszego zapytania ofertowego.</text:span></text:p>
      <text:p text:style-name="P2">2.2. Sposób dokonywania oceny spełnienia warunków udziału w postępowaniu:</text:p>
      <text:p text:style-name="P2">Zamawiający wymaga złożenia wszystkich podpisanych załączników do zapytania ofertowego. W pkt. II podpunkt 12 <text:span text:style-name="T1">załącznika nr 2 Wykaz ilościowy (Formularz cenowy) do niniejszego zapytania ofertowego zamawiający zaznaczył, że </text:span><text:span text:style-name="T3">w przypadku zaoferowania najkorzystniejszej oferty Oferent zobowiązuje się do zawarcia umowy na warunkach określonych przez Zamawiającego, tj. określonych w formularzu ofertowym, w wykazie ilościowym (formularz cenowy), we wzorze umowy oraz w terminie wskazanym przez Zamawiającego.</text:span></text:p>
      <text:p text:style-name="P2"/>
      <text:p text:style-name="P5">3. Istotne warunki realizacji zamówienia:</text:p>
      <text:p text:style-name="P2">1) Termin wykonania: od dnia <text:span text:style-name="T1">01.04.2018 r. do dnia 31.03.2019 r.</text:span></text:p>
      <text:p text:style-name="P2">Czas realizacji 12 miesięcy</text:p>
      <text:p text:style-name="P2">2) Terminy i warunki płatności:</text:p>
      <text:p text:style-name="P8">Ustala się następujące dane do faktury zakupu, dotyczące Zamawiającego:</text:p>
      <text:p text:style-name="P8">Nabywca: Miasto Piotrków Trybunalski, Pasaż Karola Rudowskiego 10, 97-300 Piotrków Trybunalski, NIP 771-27-98-771.</text:p>
      <text:p text:style-name="P8">Odbiorca: Dom Pomocy Społecznej w Piotrkowie Trybunalskim, ul. Żwirki 5/7, 97-300 Piotrków Trybunalski.</text:p>
      <text:p text:style-name="P8">Fakturę należy doręczyć na adres Odbiorcy: Dom Pomocy Społecznej w Piotrkowie Trybunalskim, <text:soft-page-break/>ul. Żwirki 5/7, 97-300 Piotrków Trybunalski. </text:p>
      <text:p text:style-name="P8">Termin płatności faktury 21 dni od dnia doręczenia prawidłowo wystawionej faktury przelewem na konto bankowe Dostawcy wskazane na fakturze. <text:span text:style-name="T5">Dostawca zobowiązany jest do wystawiania faktur za dostarczony towar raz w tygodniu w piątek. Faktura winna zawierać ilość dostaw produktów mleczarskich z całego tygodnia. Ponadto w ostatnim dniu dostawy w danym miesiącu kalendarzowym Dostawca wraz z towarem dostarcza Zamawiającemu fakturę za ostatni okres dostaw.</text:span></text:p>
      <text:p text:style-name="P2">3) Długość rękojmi / gwarancji: </text:p>
      <text:p text:style-name="P2">Nie dotyczy.</text:p>
      <text:p text:style-name="P2">4) Inne (należy wymienić jakie)</text:p>
      <text:p text:style-name="P2">Nie dotyczy.</text:p>
      <text:p text:style-name="P5"/>
      <text:p text:style-name="P5">4. Możliwość dokonania istotnych zmian umowy zawartej w wyniku przeprowadzonego postępowania o udzielenie zamówienia:</text:p>
      <text:p text:style-name="P2">Nie</text:p>
      <text:p text:style-name="P5"/>
      <text:p text:style-name="P5">5. Zamówienia uzupełniające:</text:p>
      <text:p text:style-name="P2">Nie</text:p>
      <text:p text:style-name="P5"/>
      <text:p text:style-name="P5">6. Kryteria oceny oferty i ich waga:</text:p>
      <text:p text:style-name="P17">Cena brutto, waga 100% , sposób oceny: Minimalizacja</text:p>
      <text:p text:style-name="P6"/>
      <text:p text:style-name="P10">Sposób oceny ofert:</text:p>
      <text:p text:style-name="P18"><text:span text:style-name="T6">Łączna wartość brutto zawarta w Formularzu ofertowym stanowiącym załącznik nr 1 do Zapytania ofertowego </text:span><text:span text:style-name="T7">będzie stanowić podstawę porównania ofert.</text:span></text:p>
      <text:p text:style-name="P10"/>
      <text:p text:style-name="P5">7. Wymagania dotyczące oferty:</text:p>
      <text:p text:style-name="P2">1) Termin składania ofert: do dnia 09.03.2018 r. do godziny 10:00.</text:p>
      <text:p text:style-name="P2">2) Ofertę należy złożyć:</text:p>
      <text:p text:style-name="P2">a) pisemnie, tj. przesłać pocztą na adres zamawiającego lub dostarczyć osobiście do siedziby zamawiającego:</text:p>
      <text:p text:style-name="P2">Dom Pomocy Społecznej w Piotrkowie Trybunalskim</text:p>
      <text:p text:style-name="P2">ul. Żwirki 5/7</text:p>
      <text:p text:style-name="P2">97-300 Piotrków Trybunalski</text:p>
      <text:p text:style-name="P2">lub</text:p>
      <text:p text:style-name="P2"><text:soft-page-break/>b) elektronicznie, tj: </text:p>
      <text:p text:style-name="P2">przesłać e-mailem (skan z podpisami) na adres: sekretariat@dompomocypiotrkow.pl</text:p>
      <text:p text:style-name="P2"/>
      <text:p text:style-name="P5">8. Załączniki do oferty:</text:p>
      <text:p text:style-name="P2">a) wypełniony i podpisany Formularz ofertowy - załącznik nr 1,</text:p>
      <text:p text:style-name="P2">b) wypełniony i podpisany Wykaz ilościowy (Formularz cenowy) - załącznik nr 2,</text:p>
      <text:p text:style-name="P2">c) podpisany wzór umowy <text:span text:style-name="T2">-</text:span> załącznik nr 3 (lub na końcu umowy formuła „Akceptuję wzór umowy” z podpisem i pieczątką osoby upoważnionej).</text:p>
      <text:p text:style-name="P2"/>
      <text:p text:style-name="P5">9. Komórka wnioskująca, przeprowadzająca postępowanie:</text:p>
      <text:p text:style-name="P2">Sekcja Gospodarcza</text:p>
      <text:p text:style-name="P7">Imię i nazwisko osoby do kontaktu:</text:p>
      <text:p text:style-name="P2">Tomasz Sadowski</text:p>
      <text:p text:style-name="P7">Nr telefonu/faks/e-mail:</text:p>
      <text:p text:style-name="P2">Telefon: (0-44) 647-51-72 wew.111 <text:s text:c="2"/>Faks: (0-44) 647-09-98</text:p>
      <text:p text:style-name="P2">E-mail: sekcjagospodarcza@dompomocypiotrkow.pl</text:p>
      <text:p text:style-name="P7">Adres, nr pokoju:</text:p>
      <text:p text:style-name="P2">Dom Pomocy Społecznej w Piotrkowie Trybunalskim</text:p>
      <text:p text:style-name="P2">ul. Żwirki 5/7, 97-300 Piotrków Trybunalski, Parter, pokój nr 30</text:p>
      <text:p text:style-name="P2"/>
      <text:p text:style-name="P2"/>
      <text:p text:style-name="P13"><text:s text:c="11"/>Zatwierdził</text:p>
      <text:p text:style-name="P14"/>
      <text:p text:style-name="P14"/>
      <text:p text:style-name="P14"/>
      <text:p text:style-name="P15">..........................................</text:p>
      <text:p text:style-name="P16"><text:s text:c="15"/>podpis,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 </meta:initial-creator>
    <meta:creation-date>2009-11-13T13:34:23</meta:creation-date>
    <dc:date>2018-02-21T10:56:30.25</dc:date>
    <meta:print-date>2017-02-09T12:02:59.17</meta:print-date>
    <dc:language>pl-PL</dc:language>
    <meta:editing-cycles>416</meta:editing-cycles>
    <meta:editing-duration>PT12H14M12S</meta:editing-duration>
    <meta:document-statistic meta:table-count="0" meta:image-count="0" meta:object-count="0" meta:page-count="3" meta:paragraph-count="63" meta:word-count="567" meta:character-count="4251"/>
    <meta:user-defined meta:name="Info 1"/>
    <meta:user-defined meta:name="Info 2"/>
    <meta:user-defined meta:name="Info 3"/>
    <meta:user-defined meta:name="Info 4"/>
  </office:meta>
</office:document-meta>
</file>