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center" style:writing-mode="lr-tb"/>
    </style:style>
    <style:style style:name="Tabela1.A" style:family="table-column">
      <style:table-column-properties style:column-width="0.9cm" style:rel-column-width="510*"/>
    </style:style>
    <style:style style:name="Tabela1.B" style:family="table-column">
      <style:table-column-properties style:column-width="3.863cm" style:rel-column-width="2190*"/>
    </style:style>
    <style:style style:name="Tabela1.C" style:family="table-column">
      <style:table-column-properties style:column-width="1.272cm" style:rel-column-width="721*"/>
    </style:style>
    <style:style style:name="Tabela1.D" style:family="table-column">
      <style:table-column-properties style:column-width="1.251cm" style:rel-column-width="709*"/>
    </style:style>
    <style:style style:name="Tabela1.E" style:family="table-column">
      <style:table-column-properties style:column-width="1.6cm" style:rel-column-width="907*"/>
    </style:style>
    <style:style style:name="Tabela1.F" style:family="table-column">
      <style:table-column-properties style:column-width="2.387cm" style:rel-column-width="1353*"/>
    </style:style>
    <style:style style:name="Tabela1.G" style:family="table-column">
      <style:table-column-properties style:column-width="1.852cm" style:rel-column-width="1050*"/>
    </style:style>
    <style:style style:name="Tabela1.H" style:family="table-column">
      <style:table-column-properties style:column-width="1.614cm" style:rel-column-width="915*"/>
    </style:style>
    <style:style style:name="Tabela1.I" style:family="table-column">
      <style:table-column-properties style:column-width="2.261cm" style:rel-column-width="1282*"/>
    </style:style>
    <style:style style:name="Tabela1.1" style:family="table-row">
      <style:table-row-properties style:min-row-height="1.053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I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min-row-height="1.051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I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157cm" style:keep-together="true" fo:keep-together="auto"/>
    </style:style>
    <style:style style:name="Tabela1.5" style:family="table-row">
      <style:table-row-properties style:min-row-height="1.005cm" style:keep-together="true" fo:keep-together="auto"/>
    </style:style>
    <style:style style:name="Tabela1.C5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7" style:family="table-row">
      <style:table-row-properties style:min-row-height="2.053cm" style:keep-together="true" fo:keep-together="auto"/>
    </style:style>
    <style:style style:name="Tabela1.8" style:family="table-row">
      <style:table-row-properties style:min-row-height="1.155cm" style:keep-together="true" fo:keep-together="auto"/>
    </style:style>
    <style:style style:name="Tabela1.9" style:family="table-row">
      <style:table-row-properties style:min-row-height="1.032cm" style:keep-together="true" fo:keep-together="auto"/>
    </style:style>
    <style:style style:name="Tabela1.10" style:family="table-row">
      <style:table-row-properties style:min-row-height="0.9cm" style:keep-together="true" fo:keep-together="auto"/>
    </style:style>
    <style:style style:name="Tabela1.14" style:family="table-row">
      <style:table-row-properties style:min-row-height="0.732cm" style:keep-together="true" fo:keep-together="auto"/>
    </style:style>
    <style:style style:name="Tabela1.E14" style:family="table-cell" style:data-style-name="N108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15" style:family="table-row">
      <style:table-row-properties style:min-row-height="0.847cm" style:keep-together="true" fo:keep-together="auto"/>
    </style:style>
    <style:style style:name="Tabela1.16" style:family="table-row">
      <style:table-row-properties style:row-height="1.3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69cm"/>
        </style:tab-stops>
      </style:paragraph-properties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FR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12pt" fo:language="pl" fo:country="PL" fo:font-weight="normal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text-properties fo:font-size="12pt" fo:language="pl" fo:country="PL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23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none" style:punctuation-wrap="hanging" style:line-break="strict" style:writing-mode="lr-tb"/>
      <style:text-properties fo:font-size="12pt" fo:font-style="normal" fo:font-weight="normal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5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Heading_20_1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tyle="normal" fo:font-weight="normal" style:font-name-asian="Lucida Sans Unicode1" style:font-style-asian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0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Załącznik nr 2 do </text:span><text:span text:style-name="T6">ZP/42/18</text:span></text:p>
      <text:h text:style-name="P26" text:outline-level="1"/>
      <text:h text:style-name="P27" text:outline-level="1">WYKAZ ILOŚCIOWY</text:h>
      <text:p text:style-name="P7">(FORMULARZ CENOWY)</text:p>
      <text:p text:style-name="P14">w postępowaniu o wartości zamówienia nieprzekraczającej 30 000 Euro netto</text:p>
      <text:p text:style-name="P14">(bez podatku VAT) na:</text:p>
      <text:p text:style-name="P20">„Dostawy produktów mleczarskich dla Domu Pomocy Społecznej w Piotrkowie Trybunalskim”</text:p>
      <text:p text:style-name="P6"/>
      <text:p text:style-name="P6"/>
      <text:p text:style-name="P6">I. Przedmiot zamówienia:</text:p>
      <text:p text:style-name="P2"><text:span text:style-name="T8">1. Podstawowy kod CPV: </text:span><text:span text:style-name="Strong_20_Emphasis"><text:span text:style-name="T9">15500000-3 Produkty mleczarskie</text:span></text:span></text:p>
      <text:p text:style-name="P2"><text:span text:style-name="Strong_20_Emphasis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9">Lp.</text:p>
            </table:table-cell>
            <table:table-cell table:style-name="Tabela1.A1" office:value-type="string">
              <text:p text:style-name="P9">Nazwa artykułu</text:p>
            </table:table-cell>
            <table:table-cell table:style-name="Tabela1.A1" office:value-type="string">
              <text:p text:style-name="P9">Ilość roczna</text:p>
            </table:table-cell>
            <table:table-cell table:style-name="Tabela1.A1" office:value-type="string">
              <text:p text:style-name="P9">Jedn. miary</text:p>
            </table:table-cell>
            <table:table-cell table:style-name="Tabela1.A1" office:value-type="string">
              <text:p text:style-name="P9">Cena netto</text:p>
            </table:table-cell>
            <table:table-cell table:style-name="Tabela1.A1" office:value-type="string">
              <text:p text:style-name="P9">Wartość netto</text:p>
            </table:table-cell>
            <table:table-cell table:style-name="Tabela1.A1" office:value-type="string">
              <text:p text:style-name="P9">Stawka VAT</text:p>
            </table:table-cell>
            <table:table-cell table:style-name="Tabela1.A1" office:value-type="string">
              <text:p text:style-name="P9">Cena brutto</text:p>
            </table:table-cell>
            <table:table-cell table:style-name="Tabela1.I1" office:value-type="string">
              <text:p text:style-name="P9">Wartość brutt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Mleko 2 %</text:p>
            <text:p text:style-name="P10">(w opakowaniach kartonowych o pojemności 1L)</text:p>
          </table:table-cell>
          <table:table-cell table:style-name="Tabela1.A2" office:value-type="string">
            <text:p text:style-name="P10">10000</text:p>
          </table:table-cell>
          <table:table-cell table:style-name="Tabela1.A2" office:value-type="string">
            <text:p text:style-name="P10">L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Masło 200g zawartość tłuszczu nie mniej niż 82%</text:p>
          </table:table-cell>
          <table:table-cell table:style-name="Tabela1.A2" office:value-type="string">
            <text:p text:style-name="P10">1200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Śmietana 18% 400g</text:p>
          </table:table-cell>
          <table:table-cell table:style-name="Tabela1.A2" office:value-type="string">
            <text:p text:style-name="P10">1200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Śmietana 36% 0,5 L</text:p>
          </table:table-cell>
          <table:table-cell table:style-name="Tabela1.C5" office:value-type="float" office:value="20">
            <text:p text:style-name="P10">20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Ser biały klasa I zawartość tłuszczu 15%</text:p>
          </table:table-cell>
          <table:table-cell table:style-name="Tabela1.C5" office:value-type="float" office:value="1300">
            <text:p text:style-name="P10">1300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Ser żółty zawartość tłuszczu 45% w masie serowej (nadający się do krojenia na maszynie)</text:p>
          </table:table-cell>
          <table:table-cell table:style-name="Tabela1.C5" office:value-type="float" office:value="100">
            <text:p text:style-name="P10">100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8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Kefir 180g naturalny</text:p>
          </table:table-cell>
          <table:table-cell table:style-name="Tabela1.C5" office:value-type="float" office:value="1400">
            <text:p text:style-name="P10">1400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9"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10">Jogurt naturalny 180g</text:p>
          </table:table-cell>
          <table:table-cell table:style-name="Tabela1.C5" office:value-type="float" office:value="3300">
            <text:p text:style-name="P10">3300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0"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10">Jogurt owocowy 150g</text:p>
          </table:table-cell>
          <table:table-cell table:style-name="Tabela1.C5" office:value-type="float" office:value="3000">
            <text:p text:style-name="P10">3000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>Margaryna 250g do smażenia Zwykła</text:p>
          </table:table-cell>
          <table:table-cell table:style-name="Tabela1.A2" office:value-type="string">
            <text:p text:style-name="P10">150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10">Margaryna 250g do ciast Kasia</text:p>
          </table:table-cell>
          <table:table-cell table:style-name="Tabela1.A2" office:value-type="string">
            <text:p text:style-name="P10">100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0">Serek homogenizowany owocowy 150g</text:p>
          </table:table-cell>
          <table:table-cell table:style-name="Tabela1.C5" office:value-type="float" office:value="2500">
            <text:p text:style-name="P10">2500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4">
          <table:table-cell table:style-name="Tabela1.A2" office:value-type="string">
            <text:p text:style-name="P10">13</text:p>
          </table:table-cell>
          <table:table-cell table:style-name="Tabela1.A2" office:value-type="string">
            <text:p text:style-name="P10">Drożdże 100g</text:p>
          </table:table-cell>
          <table:table-cell table:style-name="Tabela1.C5" office:value-type="float" office:value="150">
            <text:p text:style-name="P10">150</text:p>
          </table:table-cell>
          <table:table-cell table:style-name="Tabela1.A2" office:value-type="string">
            <text:p text:style-name="P10">SZT</text:p>
          </table:table-cell>
          <table:table-cell table:style-name="Tabela1.E14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5"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>Serek topiony 100g</text:p>
          </table:table-cell>
          <table:table-cell table:style-name="Tabela1.C5" office:value-type="float" office:value="1800">
            <text:p text:style-name="P10">1800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6">
          <table:table-cell table:style-name="Tabela1.A2" table:number-columns-spanned="5" office:value-type="string">
            <text:p text:style-name="P9">RAZEM NETTO:</text:p>
          </table:table-cell>
          <table:covered-table-cell/>
          <table:covered-table-cell/>
          <table:covered-table-cell/>
          <table:covered-table-cell/>
          <table:table-cell table:style-name="Tabela1.E14">
            <text:p text:style-name="P9"/>
          </table:table-cell>
          <table:table-cell table:style-name="Tabela1.A2" table:number-columns-spanned="2" office:value-type="string">
            <text:p text:style-name="P9">RAZEM BRUTTO:</text:p>
          </table:table-cell>
          <table:covered-table-cell/>
          <table:table-cell table:style-name="Tabela1.I2" office:value-type="string">
            <text:p text:style-name="P10"/>
          </table:table-cell>
        </table:table-row>
      </table:table>
      <text:p text:style-name="P5"/>
      <text:p text:style-name="P5">RAZEM NETTO SŁOWNIE: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RAZEM BRUTTO SŁOWNIE: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/>
      <text:p text:style-name="P1">2. Zaoferowane w punkcie 1 ceny nie mogą ulec zmianie na niekorzyść Zamawiającego w okresie <text:s/>obowiązywania umowy to jest od 01.04.2018 r. do 31.03.2019 r.</text:p>
      <text:p text:style-name="P3"/>
      <text:p text:style-name="P4">II. Warunki dotyczące postępowania:</text:p>
      <text:p text:style-name="P19"><text:span text:style-name="T2">1. Dostawa produktów mleczarskich dla Domu Pomocy Społecznej Piotrkowie Trybunalskim ul. Żwirki 5/7 w okresie </text:span><text:span text:style-name="T1">od 01.04.2018 r. do 31.03.2019 r.</text:span></text:p>
      <text:p text:style-name="P11">2. Dostawa transportem Dostawcy i na koszt Dostawcy w godzinach 6:00 - 7:00 od poniedziałku do piątku środkiem transportu przystosowanym do przewozu artykułów mleczarskich zgodnie z przepisami sanitarno-epidemiologicznymi i innymi obowiązującymi przepisami.</text:p>
      <text:p text:style-name="P12">3. Ilości artykułów mleczarskich będą zamawiane telefonicznie, faksem lub e-mailem przez Zamawiającego na jeden dzień roboczy przez wykonaniem dostawy.</text:p>
      <text:p text:style-name="P12">4. Artykuły mleczarskie winny być z określonym terminem przydatności do spożycia (tj. mleko minimum 3 dni, inne artykuły mleczarskie ujęte w wykazie ilościowym minimum 10 dni).</text:p>
      <text:p text:style-name="P13">5. Zamawiający zastrzega sobie prawo do sprawdzenia dostawy pod względem ilościowym i jakościowym na miejscu w obecności kierowcy. Jeżeli Zamawiający przy odbiorze dostawy stwierdzi, że ilość i/lub jakość jest niezgodna ze złożonym zamówieniem Dostawca jest zobowiązany poprawić wady występujące w zamówieniu w ciągu tego samego dnia. Jeżeli Dostawca nie dostarczy poprawionego zamówienia w ciągu tego samego dnia, Zamawiający zamówi go u innego dostawcy, a wszelkimi kosztami awaryjnego zakupu Zamawiający obciąży Dostawcę.</text:p>
      <text:p text:style-name="P13">6. Dostawca zobowiązany jest do wystawiania faktur za dostarczony towar raz w tygodniu w piątek. <text:soft-page-break/>Faktura winna zawierać ilość dostaw produktów mleczarskich z całego tygodnia. Ponadto w ostatnim dniu dostawy w danym miesiącu kalendarzowym Dostawca wraz z towarem dostarcza Zamawiającemu fakturę za ostatni okres dostaw.</text:p>
      <text:p text:style-name="P13">7. Zamawiający wymaga, aby na fakturze otrzymanej od Dostawcy były wyszczególnione ceny brutto i wartości brutto zamawianych produktów.</text:p>
      <text:p text:style-name="P22">8. Przyjęcie zamówionego towaru od Dostawcy nastąpi na podstawie prawidłowo wystawionego dokumentu WZ. Dokument WZ winien zawierać ceny brutto i wartości brutto zamawianych produktów mleczarskich.</text:p>
      <text:p text:style-name="P25">9. Płatność odbywać się będzie przelewem (21 dni) po dostarczeniu do Zamawiającego towaru i faktury.</text:p>
      <text:p text:style-name="P15">10. Ustala się następujące dane do faktury zakupu, dotyczące Zamawiającego:</text:p>
      <text:p text:style-name="P15">Nabywca: Miasto Piotrków Trybunalski, Pasaż Karola Rudowskiego 10, 97-300 Piotrków Trybunalski, NIP 771-27-98-771; </text:p>
      <text:p text:style-name="P15">Odbiorca: Dom Pomocy Społecznej w Piotrkowie Trybunalskim, ul. Żwirki 5/7, 97-300 Piotrków Trybunalski. </text:p>
      <text:p text:style-name="P16">Fakturę należy doręczyć na adres Odbiorcy: Dom Pomocy Społecznej w Piotrkowie Trybunalskim, ul. Żwirki 5/7, 97-300 Piotrków Trybunalski. </text:p>
      <text:p text:style-name="P18"><text:span text:style-name="T10">11. Oświadczamy, że uważamy się za związanych z niniejszą ofertą w okresie 30 dni od terminu składania oferty. </text:span><text:span text:style-name="T5">Oświadczamy, że znamy </text:span><text:span text:style-name="T3">wymagania Zamawiającego dotyczące wykonania przedmiotu zamówienia i nie wnosimy do nich żadnych zastrzeżeń.</text:span></text:p>
      <text:p text:style-name="P8">12. Zobowiązujemy się w przypadku zaoferowania najkorzystniejszej oferty do zawarcia umowy na warunkach określonych w zapytaniu ofertowym, w formularzu ofertowym, w niniejszym wykazie ilościowym (formularz cenowy), we wzorze umowy oraz terminie wskazanym przez zamawiającego.</text:p>
      <text:p text:style-name="P17"/>
      <text:p text:style-name="P17"/>
      <text:p text:style-name="P17"/>
      <text:p text:style-name="P17"/>
      <text:p text:style-name="P17"/>
      <text:p text:style-name="P23">….….................... <text:s text:c="73"/>................................................. <text:s text:c="19"/></text:p>
      <text:p text:style-name="P24"><text:s text:c="11"/>Data <text:s text:c="85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0-07-08T11:10:43</meta:creation-date>
    <dc:date>2018-02-28T10:53:10.36</dc:date>
    <meta:print-date>2016-02-15T14:35:00</meta:print-date>
    <meta:editing-cycles>53</meta:editing-cycles>
    <meta:editing-duration>P23DT22H29M57S</meta:editing-duration>
    <meta:generator>OpenOffice/4.1.5$Win32 OpenOffice.org_project/415m1$Build-9789</meta:generator>
    <meta:document-statistic meta:table-count="1" meta:image-count="0" meta:object-count="0" meta:page-count="3" meta:paragraph-count="101" meta:word-count="620" meta:character-count="5320"/>
  </office:meta>
</office:document-meta>
</file>