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013cm" fo:margin-left="0cm" fo:margin-right="-0.012cm" table:align="margins" style:writing-mode="lr-tb"/>
    </style:style>
    <style:style style:name="Tabela1.A" style:family="table-column">
      <style:table-column-properties style:column-width="0.9cm" style:rel-column-width="3465*"/>
    </style:style>
    <style:style style:name="Tabela1.B" style:family="table-column">
      <style:table-column-properties style:column-width="8.837cm" style:rel-column-width="34041*"/>
    </style:style>
    <style:style style:name="Tabela1.C" style:family="table-column">
      <style:table-column-properties style:column-width="2.725cm" style:rel-column-width="10497*"/>
    </style:style>
    <style:style style:name="Tabela1.D" style:family="table-column">
      <style:table-column-properties style:column-width="2.17cm" style:rel-column-width="8357*"/>
    </style:style>
    <style:style style:name="Tabela1.E" style:family="table-column">
      <style:table-column-properties style:column-width="2.381cm" style:rel-column-width="9175*"/>
    </style:style>
    <style:style style:name="Tabela1.1" style:family="table-row">
      <style:table-row-properties style:row-height="0.7cm" style:keep-together="true" fo:keep-together="auto"/>
    </style:style>
    <style:style style:name="Tabela1.A1" style:family="table-cell">
      <style:table-cell-properties style:vertical-align="middle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Tabela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Tabela1.2" style:family="table-row">
      <style:table-row-properties style:row-height="1.655cm" style:keep-together="true" fo:keep-together="auto"/>
    </style:style>
    <style:style style:name="Tabela1.A2" style:family="table-cell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E2" style:family="table-cell">
      <style:table-cell-properties style:vertical-align="middle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Tabela1.C5" style:family="table-cell" style:data-style-name="N0">
      <style:table-cell-properties style:vertical-align="middle" fo:padding-left="0.049cm" fo:padding-right="0.049cm" fo:padding-top="0cm" fo:padding-bottom="0cm" fo:border-left="0.002cm solid #000000" fo:border-right="none" fo:border-top="none" fo:border-bottom="0.002cm solid #000000"/>
    </style:style>
    <style:style style:name="Tabela1.7" style:family="table-row">
      <style:table-row-properties style:row-height="1.644cm" style:keep-together="true" fo:keep-together="auto"/>
    </style:style>
    <style:style style:name="P1" style:family="paragraph" style:parent-style-name="Standard">
      <style:paragraph-properties fo:text-align="justify" style:justify-single-word="false"/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P2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style="normal" fo:font-weight="normal" style:font-name-asian="Arial Unicode MS" style:font-size-asian="12pt" style:language-asian="zxx" style:country-asian="none" style:font-style-asian="normal" style:font-weight-asian="normal" style:font-name-complex="Tahoma" style:font-size-complex="12pt" style:language-complex="zxx" style:country-complex="none" style:font-weight-complex="normal"/>
    </style:style>
    <style:style style:name="P3" style:family="paragraph" style:parent-style-name="Standard">
      <style:paragraph-properties style:line-height-at-least="0.176cm" fo:text-align="justify" style:justify-single-word="false"/>
      <style:text-properties style:use-window-font-color="true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 style:font-weight-complex="bold"/>
    </style:style>
    <style:style style:name="P4" style:family="paragraph" style:parent-style-name="Standard">
      <style:paragraph-properties style:line-height-at-least="0.176cm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fo:font-size="12pt" fo:language="pl" fo:country="PL" fo:font-weight="bold" style:font-size-asian="12pt" style:language-asian="zxx" style:country-asian="none" style:font-weight-asian="bold" style:font-size-complex="12pt" style:language-complex="zxx" style:country-complex="none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/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9" style:family="paragraph" style:parent-style-name="Standard">
      <style:paragraph-properties fo:text-align="center" style:justify-single-word="false" style:text-autospace="non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center" style:justify-single-word="false" style:text-autospace="none"/>
      <style:text-properties fo:font-weight="normal" style:font-weight-asian="normal" style:font-weight-complex="normal"/>
    </style:style>
    <style:style style:name="P1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1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imes New Roman" style:font-size-complex="12pt" style:language-complex="zxx" style:country-complex="none"/>
    </style:style>
    <style:style style:name="P15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style="normal" fo:font-weight="normal" style:font-name-asian="Lucida Sans Unicode1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7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/>
    </style:style>
    <style:style style:name="P18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ahoma" style:font-size-complex="10pt" style:language-complex="zxx" style:country-complex="none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use-window-font-color="true" style:font-name="Times New Roman" fo:font-size="12pt" fo:language="pl" fo:country="PL" fo:font-weight="normal" style:font-name-asian="Lucida Sans Unicode1" style:font-size-asian="12pt" style:language-asian="zxx" style:country-asian="none" style:font-weight-asian="normal" style:font-name-complex="Times New Roman" style:font-size-complex="12pt" style:language-complex="zxx" style:country-complex="none"/>
    </style:style>
    <style:style style:name="P2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P22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23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style:line-height-at-least="0.176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8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zxx" style:country-complex="none" style:font-weight-complex="bold"/>
    </style:style>
    <style:style style:name="P29" style:family="paragraph" style:parent-style-name="Standard" style:master-page-name="Standard">
      <style:paragraph-properties style:line-height-at-least="0.176cm" fo:text-align="end" style:justify-single-word="false" style:page-number="auto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use-window-font-color="true" style:font-name="Times New Roman" fo:font-size="12pt" fo:language="pl" fo:country="PL" fo:font-weight="bold" style:font-name-asian="Lucida Sans Unicode1" style:font-size-asian="12pt" style:language-asian="zxx" style:country-asian="none" style:font-weight-asian="bold" style:font-name-complex="Tahoma" style:font-size-complex="12pt" style:language-complex="zxx" style:country-complex="none" style:font-weight-complex="bold"/>
    </style:style>
    <style:style style:name="T1" style:family="text">
      <style:text-properties style:use-window-font-color="true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/>
    </style:style>
    <style:style style:name="T2" style:family="text">
      <style:text-properties style:use-window-font-color="true" fo:language="pl" fo:country="PL" style:font-name-asian="Lucida Sans Unicode1" style:language-asian="zxx" style:country-asian="none" style:font-name-complex="Tahoma" style:language-complex="zxx" style:country-complex="none"/>
    </style:style>
    <style:style style:name="T3" style:family="text">
      <style:text-properties style:use-window-font-color="true" fo:language="pl" fo:country="PL" style:font-name-asian="Lucida Sans Unicode1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5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 style:font-weight-complex="normal"/>
    </style:style>
    <style:style style:name="T6" style:family="text">
      <style:text-properties style:use-window-font-color="true" fo:language="pl" fo:country="PL" fo:font-weight="normal" style:font-name-asian="Lucida Sans Unicode1" style:language-asian="zxx" style:country-asian="none" style:font-weight-asian="normal" style:font-name-complex="Tahoma" style:language-complex="zxx" style:country-complex="none"/>
    </style:style>
    <style:style style:name="T7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imes New Roman" style:language-complex="zxx" style:country-complex="none" style:font-weight-complex="bold"/>
    </style:style>
    <style:style style:name="T8" style:family="text">
      <style:text-properties style:use-window-font-color="true" fo:language="pl" fo:country="PL" fo:font-weight="bold" style:font-name-asian="Lucida Sans Unicode1" style:language-asian="zxx" style:country-asian="none" style:font-weight-asian="bold" style:font-name-complex="Tahoma" style:language-complex="zxx" style:country-complex="none" style:font-weight-complex="bold"/>
    </style:style>
    <style:style style:name="T9" style:family="text">
      <style:text-properties style:use-window-font-color="true" style:font-name="Times New Roman" fo:language="pl" fo:country="PL" fo:font-weight="normal" style:font-name-asian="Lucida Sans Unicode1" style:language-asian="zxx" style:country-asian="none" style:font-weight-asian="normal" style:font-name-complex="Times New Roman" style:language-complex="zxx" style:country-complex="none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fo:background-color="transparent" style:font-weight-asian="normal" style:font-name-complex="Times New Roman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Załącznik nr 3 do ZP/42/18</text:p>
      <text:p text:style-name="P4"/>
      <text:p text:style-name="P4">Umowa Nr .../2018</text:p>
      <text:p text:style-name="P5"/>
      <text:p text:style-name="P5"/>
      <text:p text:style-name="P5">zawarta w dniu ......... w Piotrkowie Trybunalskim pomiędzy:</text:p>
      <text:p text:style-name="P6">Miastem Piotrków Trybunalski</text:p>
      <text:p text:style-name="P6">Pasaż Karola Rudowskiego 10</text:p>
      <text:p text:style-name="P6">97-300 Piotrków Trybunalski </text:p>
      <text:p text:style-name="P7">NIP 771-27-98-771 </text:p>
      <text:p text:style-name="P7">REGON: 590648468 </text:p>
      <text:p text:style-name="P7">w imieniu i na rzecz którego działa</text:p>
      <text:p text:style-name="P6">Dom Pomocy Społecznej w Piotrkowie Trybunalskim</text:p>
      <text:p text:style-name="P6">ul. Żwirki 5/7</text:p>
      <text:p text:style-name="P6">97-300 Piotrków Trybunalski</text:p>
      <text:p text:style-name="P7">zwane dalej Zamawiającym, </text:p>
      <text:p text:style-name="P8">reprezentowane przez Dyrektora Domu - Panią mgr Violettę Bielawską</text:p>
      <text:p text:style-name="P5">a</text:p>
      <text:p text:style-name="P5">…............................................................................................................</text:p>
      <text:p text:style-name="P5">reprezentowanym przez:</text:p>
      <text:p text:style-name="P5">…............................................................................................................</text:p>
      <text:p text:style-name="P23">zwanym dalej Dostawcą o treści następującej:</text:p>
      <text:p text:style-name="P12"/>
      <text:p text:style-name="P21">§ 1</text:p>
      <text:p text:style-name="P21"/>
      <text:p text:style-name="P26">Przedmiotem umowy są: Dostawy produktów mleczarskich dla Domu Pomocy Społecznej w Piotrkowie Trybunalskim. Integralną część umowy stanowi wypełniony przez Dostawcę Formularz ofertowy i Wykaz ilościowy (Formularz cenowy) zawierające szczegółowe warunki dotyczące wykonania przedmiotu umowy.</text:p>
      <text:p text:style-name="P13"/>
      <text:p text:style-name="P21">§ 2</text:p>
      <text:p text:style-name="P21"/>
      <text:p text:style-name="P19">1. Zamawiający zamawia, a Dostawca zobowiązuje się do dostarczenia wymienionego poniżej asortymentu zgodnie z Formularzem ofertowym oraz Wykazem ilościowym (Formularzem cenowym):</text:p>
      <text:p text:style-name="P1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1">Lp.</text:p>
          </table:table-cell>
          <table:table-cell table:style-name="Tabela1.A1" office:value-type="string">
            <text:p text:style-name="P11">Nazwa artykułu</text:p>
          </table:table-cell>
          <table:table-cell table:style-name="Tabela1.A1" office:value-type="string">
            <text:p text:style-name="P11">Ilość</text:p>
          </table:table-cell>
          <table:table-cell table:style-name="Tabela1.A1" office:value-type="string">
            <text:p text:style-name="P11">Jedn. miary</text:p>
          </table:table-cell>
          <table:table-cell table:style-name="Tabela1.E1" office:value-type="string">
            <text:p text:style-name="P11">Cena brutto</text:p>
          </table:table-cell>
        </table:table-row>
        <table:table-row table:style-name="Tabela1.2">
          <table:table-cell table:style-name="Tabela1.A2" office:value-type="string">
            <text:p text:style-name="P11">1</text:p>
          </table:table-cell>
          <table:table-cell table:style-name="Tabela1.A2" office:value-type="string">
            <text:p text:style-name="P11">Mleko 2 %</text:p>
            <text:p text:style-name="P11">(w opakowaniach kartonowych o pojemności 1L)</text:p>
          </table:table-cell>
          <table:table-cell table:style-name="Tabela1.A2" office:value-type="string">
            <text:p text:style-name="P11">10000</text:p>
          </table:table-cell>
          <table:table-cell table:style-name="Tabela1.A2" office:value-type="string">
            <text:p text:style-name="P11">L</text:p>
          </table:table-cell>
          <table:table-cell table:style-name="Tabela1.E2" office:value-type="string">
            <text:p text:style-name="P11"/>
          </table:table-cell>
        </table:table-row>
        <table:table-row table:style-name="Tabela1.1">
          <table:table-cell table:style-name="Tabela1.A2" office:value-type="string">
            <text:p text:style-name="P9">2</text:p>
          </table:table-cell>
          <table:table-cell table:style-name="Tabela1.A2" office:value-type="string">
            <text:p text:style-name="P9">Masło 200g zawartość tłuszczu nie mniej niż 82%</text:p>
          </table:table-cell>
          <table:table-cell table:style-name="Tabela1.A2" office:value-type="string">
            <text:p text:style-name="P9">1200</text:p>
          </table:table-cell>
          <table:table-cell table:style-name="Tabela1.A2" office:value-type="string">
            <text:p text:style-name="P9">KG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3</text:p>
          </table:table-cell>
          <table:table-cell table:style-name="Tabela1.A2" office:value-type="string">
            <text:p text:style-name="P9">Śmietana 18% 400g</text:p>
          </table:table-cell>
          <table:table-cell table:style-name="Tabela1.A2" office:value-type="string">
            <text:p text:style-name="P9">12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4</text:p>
          </table:table-cell>
          <table:table-cell table:style-name="Tabela1.A2" office:value-type="string">
            <text:p text:style-name="P9">Śmietana 36% 0,5 L</text:p>
          </table:table-cell>
          <table:table-cell table:style-name="Tabela1.C5" office:value-type="float" office:value="20">
            <text:p text:style-name="P9">2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5</text:p>
          </table:table-cell>
          <table:table-cell table:style-name="Tabela1.A2" office:value-type="string">
            <text:p text:style-name="P9">Ser biały klasa I zawartość tłuszczu 15%</text:p>
          </table:table-cell>
          <table:table-cell table:style-name="Tabela1.C5" office:value-type="float" office:value="1300">
            <text:p text:style-name="P9">1300</text:p>
          </table:table-cell>
          <table:table-cell table:style-name="Tabela1.A2" office:value-type="string">
            <text:p text:style-name="P9">KG</text:p>
          </table:table-cell>
          <table:table-cell table:style-name="Tabela1.E2" office:value-type="string">
            <text:p text:style-name="P9"/>
          </table:table-cell>
        </table:table-row>
        <table:table-row table:style-name="Tabela1.7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9">Ser żółty zawartość tłuszczu 45% w masie serowej (nadający się do krojenia na maszynie)</text:p>
          </table:table-cell>
          <table:table-cell table:style-name="Tabela1.C5" office:value-type="float" office:value="100">
            <text:p text:style-name="P9">100</text:p>
          </table:table-cell>
          <table:table-cell table:style-name="Tabela1.A2" office:value-type="string">
            <text:p text:style-name="P9">KG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7</text:p>
          </table:table-cell>
          <table:table-cell table:style-name="Tabela1.A2" office:value-type="string">
            <text:p text:style-name="P9">Kefir 180g naturalny</text:p>
          </table:table-cell>
          <table:table-cell table:style-name="Tabela1.C5" office:value-type="float" office:value="1400">
            <text:p text:style-name="P9">14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ext:soft-page-break/>
        <table:table-row table:style-name="Tabela1.1">
          <table:table-cell table:style-name="Tabela1.A2" office:value-type="string">
            <text:p text:style-name="P9">8</text:p>
          </table:table-cell>
          <table:table-cell table:style-name="Tabela1.A2" office:value-type="string">
            <text:p text:style-name="P9">Jogurt naturalny 180g</text:p>
          </table:table-cell>
          <table:table-cell table:style-name="Tabela1.C5" office:value-type="float" office:value="3300">
            <text:p text:style-name="P9">33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9</text:p>
          </table:table-cell>
          <table:table-cell table:style-name="Tabela1.A2" office:value-type="string">
            <text:p text:style-name="P9">Jogurt owocowy 150g</text:p>
          </table:table-cell>
          <table:table-cell table:style-name="Tabela1.C5" office:value-type="float" office:value="3000">
            <text:p text:style-name="P9">30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0</text:p>
          </table:table-cell>
          <table:table-cell table:style-name="Tabela1.A2" office:value-type="string">
            <text:p text:style-name="P9">Margaryna 250g do smażenia Zwykła</text:p>
          </table:table-cell>
          <table:table-cell table:style-name="Tabela1.A2" office:value-type="string">
            <text:p text:style-name="P9">150</text:p>
          </table:table-cell>
          <table:table-cell table:style-name="Tabela1.A2" office:value-type="string">
            <text:p text:style-name="P9">KG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1</text:p>
          </table:table-cell>
          <table:table-cell table:style-name="Tabela1.A2" office:value-type="string">
            <text:p text:style-name="P9">Margaryna 250g do ciast Kasia</text:p>
          </table:table-cell>
          <table:table-cell table:style-name="Tabela1.A2" office:value-type="string">
            <text:p text:style-name="P9">100</text:p>
          </table:table-cell>
          <table:table-cell table:style-name="Tabela1.A2" office:value-type="string">
            <text:p text:style-name="P9">KG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2</text:p>
          </table:table-cell>
          <table:table-cell table:style-name="Tabela1.A2" office:value-type="string">
            <text:p text:style-name="P9">Serek homogenizowany owocowy 150g</text:p>
          </table:table-cell>
          <table:table-cell table:style-name="Tabela1.C5" office:value-type="float" office:value="2500">
            <text:p text:style-name="P9">25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3</text:p>
          </table:table-cell>
          <table:table-cell table:style-name="Tabela1.A2" office:value-type="string">
            <text:p text:style-name="P9">Drożdże 100g</text:p>
          </table:table-cell>
          <table:table-cell table:style-name="Tabela1.C5" office:value-type="float" office:value="150">
            <text:p text:style-name="P9">15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  <table:table-row table:style-name="Tabela1.1">
          <table:table-cell table:style-name="Tabela1.A2" office:value-type="string">
            <text:p text:style-name="P9">14</text:p>
          </table:table-cell>
          <table:table-cell table:style-name="Tabela1.A2" office:value-type="string">
            <text:p text:style-name="P9">Serek topiony 100g</text:p>
          </table:table-cell>
          <table:table-cell table:style-name="Tabela1.C5" office:value-type="float" office:value="1800">
            <text:p text:style-name="P9">1800</text:p>
          </table:table-cell>
          <table:table-cell table:style-name="Tabela1.A2" office:value-type="string">
            <text:p text:style-name="P9">SZT</text:p>
          </table:table-cell>
          <table:table-cell table:style-name="Tabela1.E2" office:value-type="string">
            <text:p text:style-name="P9"/>
          </table:table-cell>
        </table:table-row>
      </table:table>
      <text:p text:style-name="P16"/>
      <text:p text:style-name="P3">2. Określone w tabeli ilości są ilościami szacunkowymi.</text:p>
      <text:p text:style-name="P5">3. Szacunkowa wartość umowy netto wynosi …...............................................................................zł</text:p>
      <text:p text:style-name="P5">(słownie: …..........................................................................................................................................)</text:p>
      <text:p text:style-name="P5">4. Szacunkowa wartość umowy brutto wynosi ..................................................................................zł</text:p>
      <text:p text:style-name="P5">(słownie: …..........................................................................................................................................)</text:p>
      <text:p text:style-name="P17">5. Ogólna ilość asortymentu oraz wartość zamówienia może ulec zmianie, z przyczyn niezależnych od Zamawiającego.</text:p>
      <text:p text:style-name="P13"/>
      <text:p text:style-name="P21">§ 3</text:p>
      <text:p text:style-name="P21"/>
      <text:p text:style-name="P24"><text:span text:style-name="T4">Ceny brutto na wymienione artykuły w § 2 pkt. 1 </text:span><text:span text:style-name="T5">nie mogą ulec zmianie w okresie trwania umowy na niekorzyść Zamawiającego.</text:span></text:p>
      <text:p text:style-name="P22">§ 4</text:p>
      <text:p text:style-name="P22"/>
      <text:p text:style-name="P24"><text:span text:style-name="T2">Dostawa produktów mleczarskich odbywać się będzie transportem Dostawcy i na koszt Dostawcy, środkami transportu przystosowanymi do przewozu zgodnie z przepisami sanitarno – epidemiologicznymi i innymi obowiązującymi przepisami. P</text:span><text:span text:style-name="T6">onadto każdy artykuł musi posiadać oznakowanie tj.: nazwa, data produkcji, termin przydatności do spożycia. <text:s/></text:span><text:span text:style-name="T2"><text:s text:c="109"/></text:span></text:p>
      <text:p text:style-name="P13"/>
      <text:p text:style-name="P21">§ 5</text:p>
      <text:p text:style-name="P21"/>
      <text:p text:style-name="P24"><text:span text:style-name="T2">1. Artykuły wymienione w </text:span><text:span text:style-name="T3">§</text:span><text:span text:style-name="T2"> 2 dostarczane będą od poniedziałku do piątku </text:span><text:span text:style-name="T4">w ilości i terminie <text:s/>określonym przez Zamawiającego telefonicznie, faksem lub e-mailem. Zamówienie będzie składane </text:span><text:span text:style-name="T9">na jeden dzień roboczy przez wykonaniem dostawy.</text:span></text:p>
      <text:p text:style-name="P24"><text:span text:style-name="T2">2. Godziny dostaw ustala się na godz. 6:00 – 7:00</text:span><text:span text:style-name="T3">.</text:span></text:p>
      <text:p text:style-name="P20">3. Dostarczane produkty mleczarskie winny być z określonym terminem przydatności do spożycia w tym: mleko minimum 3 dni; pozostałe produkty ujęte w Wykazie ilościowym (Formularzu cenowym) Załącznik Nr 2 do Zapytania ofertowego minimum 10 dni.</text:p>
      <text:p text:style-name="P14"/>
      <text:p text:style-name="P22">§ 6</text:p>
      <text:p text:style-name="P22"/>
      <text:p text:style-name="P13">1. Zamawiający zastrzega sobie prawo nieprzyjmowania towaru złej jakości lub niezgodnego ze złożoną ofertą. Jeżeli Dostawca nie dostarczy towaru dobrej jakości w tym samym dniu, Zamawiający może zakupić towar u innego dostawcy. Ewentualne różnice cenowe pokrywa Dostawca (Zamawiający potrąca wynikłe różnice przy zapłacie za najbliższą dostawę). </text:p>
      <text:p text:style-name="P13">2. Przyjęcie zamówionego towaru od Dostawcy nastąpi na podstawie prawidłowo wystawionego dokumentu WZ. Dokument WZ winien zawierać ceny brutto i wartości brutto zamawianych produktów mleczarskich.</text:p>
      <text:p text:style-name="P13">3. <text:span text:style-name="T12">Dostawca zobowiązany jest do wystawiania faktur za dostarczony towar raz w tygodniu w piątek. Faktura winna zawierać ilość dostaw produktów mleczarskich z całego tygodnia. Ponadto w ostatnim dniu dostawy w danym miesiącu kalendarzowym Dostawca wraz z towarem dostarcza </text:span><text:soft-page-break/><text:span text:style-name="T12">Zamawiającemu fakturę za ostatni okres dostaw.</text:span></text:p>
      <text:p text:style-name="P13">4. W przypadku wszelkich zmian na fakturze (np.: zmiana ilości towaru, poprawa cen itp.) Dostawca zobowiązany jest dostarczyć prawidłowo poprawiony dokument w następnym dniu roboczym<text:span text:style-name="T11"> po wykonaniu dostawy. </text:span></text:p>
      <text:p text:style-name="P25"><text:span text:style-name="T7">§</text:span><text:span text:style-name="T8"> 7</text:span></text:p>
      <text:p text:style-name="P21"/>
      <text:p text:style-name="P24"><text:span text:style-name="T2">W przypadku uchybienia terminu dostawy przez Dostawcę, Zamawiającemu przysługuje prawo dokonania zakupu u innego dostawcy, a ewentualną różnicę wynikającą z wyższych cen pokrywa Dostawca. Zamawiający potrąca ww. kwotę różnicy jak w </text:span><text:span text:style-name="T3">§</text:span><text:span text:style-name="T2"> 6.</text:span></text:p>
      <text:p text:style-name="P24"/>
      <text:p text:style-name="P27"><text:span text:style-name="T3">§</text:span><text:span text:style-name="T2"> 8</text:span></text:p>
      <text:p text:style-name="P21"/>
      <text:p text:style-name="P13">Umowa zostaje zwarta na okres od dnia 01.04.2018 r. do dnia 31.03.2019 r. i może być wypowiedziana przez każdą ze stron z miesięcznym okresem wypowiedzenia. </text:p>
      <text:p text:style-name="P13"/>
      <text:p text:style-name="P21">§ 9</text:p>
      <text:p text:style-name="P21"/>
      <text:p text:style-name="P7">1. Ustala się następujące dane do faktury zakupu, dotyczące Zamawiającego:</text:p>
      <text:p text:style-name="P7">Nabywca: Miasto Piotrków Trybunalski, Pasaż Karola Rudowskiego 10, 97-300 Piotrków Trybunalski, NIP 771-27-98-771.</text:p>
      <text:p text:style-name="P7">Odbiorca: Dom Pomocy Społecznej w Piotrkowie Trybunalskim, ul. Żwirki 5/7, 97-300 Piotrków Trybunalski.</text:p>
      <text:p text:style-name="P18">2. Termin płatności faktury 21 dni od dnia doręczenia prawidłowo wystawionej faktury przelewem na konto bankowe Dostawcy wskazane na fakturze. </text:p>
      <text:p text:style-name="P13"/>
      <text:p text:style-name="P21">§ 10</text:p>
      <text:p text:style-name="P21"/>
      <text:p text:style-name="P10"><text:span text:style-name="T10">1. Strony zawierają umowę w formie pisemnej pod rygorem jej nieważności. </text:span><text:span text:style-name="T1">Wszelkie zmiany dokonane w innej formie niż pisemna są nieważne.</text:span></text:p>
      <text:p text:style-name="P1">2. Strony dopuszczają możliwość rozwiązania umowy z zachowaniem miesięcznego terminu wypowiedzenia.</text:p>
      <text:p text:style-name="P2">3. W przypadku niedotrzymania warunków umowy przez Dostawcę lub Zamawiającego niniejsza umowa może być rozwiązana w trybie natychmiastowym.</text:p>
      <text:p text:style-name="P15">4. W sprawach nieuregulowanych w niniejszej Umowie stosuje się przepisy Kodeksu Cywilnego.</text:p>
      <text:p text:style-name="P13"/>
      <text:p text:style-name="P21">§ 11</text:p>
      <text:p text:style-name="P13">Właściwym dla rozpoznania sporów wynikłych na tle realizacji niniejszej umowy jest sąd właściwy dla siedziby Zamawiającego.</text:p>
      <text:p text:style-name="P24"/>
      <text:p text:style-name="P21">§ 12</text:p>
      <text:p text:style-name="P13">Umowę sporządzono w trzech jednobrzmiących egzemplarzach: dwa egzemplarze dla Zamawiającego oraz jeden egzemplarz dla Dostawcy.</text:p>
      <text:p text:style-name="P12"/>
      <text:p text:style-name="P12"/>
      <text:p text:style-name="P12"/>
      <text:p text:style-name="P12">................................................. <text:s text:c="61"/>.................................................</text:p>
      <text:p text:style-name="P12"><text:s text:c="12"/>Zamawiający <text:s text:c="93"/>Dostawca</text:p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, 'Arial Unicode MS'" style:font-charset="x-symbol"/>
    <style:font-face style:name="Symbol" svg:font-family="Symbol" style:font-charset="x-symbol"/>
    <style:font-face style:name="Tahoma1" svg:font-family="Tahoma"/>
    <style:font-face style:name="Verdana" svg:font-family="Verdana" style:font-family-generic="swiss"/>
    <style:font-face style:name="Lucida Sans Unicode1" svg:font-family="'Lucida Sans Unicode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9pt" fo:font-weight="bold" style:font-size-asian="9pt" style:font-weight-asian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left="1.591cm" fo:margin-right="0cm" fo:margin-top="0.106cm" fo:margin-bottom="0.106cm" fo:text-align="end" style:justify-single-word="false" fo:text-indent="0cm" style:auto-text-indent="false" fo:keep-with-next="always"/>
    </style:style>
    <style:style style:name="FR1" style:family="paragraph">
      <style:paragraph-properties fo:margin-left="0.071cm" fo:margin-right="0cm" fo:margin-top="0.564cm" fo:margin-bottom="0cm" fo:line-height="105%" fo:text-align="center" style:justify-single-word="false" fo:orphans="0" fo:widows="0" fo:hyphenation-ladder-count="no-limit" fo:text-indent="0cm" style:auto-text-indent="false"/>
      <style:text-properties style:use-window-font-color="true" style:font-name="Times New Roman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  <style:text-properties fo:font-size="10pt" style:font-size-asian="10pt"/>
    </style:style>
    <style:style style:name="FR2" style:family="paragraph">
      <style:paragraph-properties fo:margin-left="0.847cm" fo:margin-right="0cm" fo:orphans="0" fo:widows="0" fo:hyphenation-ladder-count="no-limit" fo:text-indent="0cm" style:auto-text-indent="false"/>
      <style:text-properties style:use-window-font-color="true" style:font-name="Arial" fo:font-size="14pt" fo:language="pl" fo:country="PL" style:font-name-asian="Times New Roman" style:font-size-asian="14pt" style:language-asian="zxx" style:country-asian="none" style:font-name-complex="Times New Roman" style:font-size-complex="10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 fo:hyphenation-remain-char-count="2" fo:hyphenation-push-char-count="2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vertical-align="auto" style:writing-mode="lr-tb"/>
      <style:text-properties fo:color="#000000" style:font-name="Verdana" fo:language="pl" fo:country="PL" style:letter-kerning="true" style:font-name-asian="Verdana" style:language-asian="zh" style:country-asian="CN" style:font-name-complex="Verdana" style:language-complex="hi" style:country-complex="IN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9pt" fo:language="pl" fo:country="PL" style:font-size-asian="9pt" style:font-name-complex="StarSymbol" style:font-size-complex="9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</meta:initial-creator>
    <meta:creation-date>2010-07-08T11:10:43</meta:creation-date>
    <dc:date>2018-02-28T10:53:24.66</dc:date>
    <meta:print-date>2017-02-16T11:44:02.08</meta:print-date>
    <meta:editing-cycles>63</meta:editing-cycles>
    <meta:editing-duration>P23DT22H46M58S</meta:editing-duration>
    <meta:generator>OpenOffice/4.1.5$Win32 OpenOffice.org_project/415m1$Build-9789</meta:generator>
    <meta:document-statistic meta:table-count="1" meta:image-count="0" meta:object-count="0" meta:page-count="3" meta:paragraph-count="124" meta:word-count="812" meta:character-count="6527"/>
  </office:meta>
</office:document-meta>
</file>