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style:font-name-asian="Lucida Sans Unicode1" style:font-name-complex="Times New Roman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1">„Dostawy produktów spożywczych dla Domu Pomocy Społecznej w Piotrkowie Trybunalskim”</text:p>
      <text:p text:style-name="P1">(nazwa zamówienia)</text:p>
      <text:p text:style-name="P2"/>
      <text:p text:style-name="P5">1. Opis przedmiotu zamówienia:</text:p>
      <text:p text:style-name="P9">1.1 Przedmiotem zamówienia są <text:span text:style-name="T4">„Dostawy produktów spożywczych dla Domu Pomocy Społecznej w Piotrkowie Trybunalskim”</text:span> ul. Żwirki 5/7 w okresie od 01.04.2018 r. do 31.03.2019 r.</text:p>
      <text:p text:style-name="P12">Kody CPV: </text:p>
      <text:p text:style-name="P13">15800000-6 Różne produkty spożywcze </text:p>
      <text:p text:style-name="P12"><text:span text:style-name="Strong_20_Emphasis"><text:span text:style-name="T3">03200000-3 Zboża, ziemniaki, warzywa, owoce i orzechy</text:span></text:span></text:p>
      <text:p text:style-name="P9">15200000-0 Artykuły rybne, w tym konserwy rybne</text:p>
      <text:p text:style-name="P9">1.2. Szczegółowy opis przedmiotu zamówienia oraz wymagania Zamawiającego zostały określone w załączniku nr 2 Wykaz ilościowy (Formularz cenowy) oraz w załączniku nr 3 Umowa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- Wykaz ilościowy (Formularz cenowy) oraz w załączniku nr 3 -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<text:span text:style-name="T5">W pkt. 10 części II „Warunki dotyczące postępowania” </text:span><text:span text:style-name="T1">z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wykazie ilościowym (formularz cenowy), we wzorze umowy oraz 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4.2018 r. do dnia 31.03.2019 r.</text:span></text:p>
      <text:p text:style-name="P2">Czas realizacji 12 miesięcy</text:p>
      <text:p text:style-name="P2">2) Terminy i warunki płatności:</text:p>
      <text:p text:style-name="P8">Ustala się następujące dane do faktury zakupu, dotyczące Zamawiającego:</text:p>
      <text:p text:style-name="P8">Nabywca: Miasto Piotrków Trybunalski, Pasaż Karola Rudowskiego 10, 97-300 Piotrków <text:soft-page-break/>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Dostawcy wskazane na fakturze. Faktura winna być dostarczona wraz z dostawą towaru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9">Cena brutto, waga 100% , sposób oceny: Minimalizacja</text:p>
      <text:p text:style-name="P6"/>
      <text:p text:style-name="P10">Sposób oceny ofert:</text:p>
      <text:p text:style-name="P18">Łączna wartość brutto zawarta w Formularzu ofertowym stanowiącym załącznik nr 1 do Zapytania ofertowego będzie stanowić podstawę porównania ofert.</text:p>
      <text:p text:style-name="P18"/>
      <text:p text:style-name="P5">7. Wymagania dotyczące oferty:</text:p>
      <text:p text:style-name="P2">1) Termin składania ofert: do dnia 13.03.2018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<text:soft-page-break/>lub</text:p>
      <text:p text:style-name="P2"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 (lub na końcu wzoru umowy formuła „Akceptuję wzór umowy” z podpisem i pieczątką osoby upoważnionej)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2"/>
      <text:p text:style-name="P14"><text:s text:c="11"/>Zatwierdził</text:p>
      <text:p text:style-name="P15"/>
      <text:p text:style-name="P15"/>
      <text:p text:style-name="P15"/>
      <text:p text:style-name="P16">..........................................</text:p>
      <text:p text:style-name="P17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</meta:initial-creator>
    <meta:creation-date>2009-11-13T13:34:23</meta:creation-date>
    <dc:date>2018-02-27T08:53:08.49</dc:date>
    <meta:print-date>2017-02-09T12:02:59.17</meta:print-date>
    <dc:language>pl-PL</dc:language>
    <meta:editing-cycles>417</meta:editing-cycles>
    <meta:editing-duration>PT12H16M37S</meta:editing-duration>
    <meta:document-statistic meta:table-count="0" meta:image-count="0" meta:object-count="0" meta:page-count="3" meta:paragraph-count="65" meta:word-count="551" meta:character-count="4130"/>
    <meta:user-defined meta:name="Info 1"/>
    <meta:user-defined meta:name="Info 2"/>
    <meta:user-defined meta:name="Info 3"/>
    <meta:user-defined meta:name="Info 4"/>
  </office:meta>
</office:document-meta>
</file>