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 style:master-page-name="">
      <style:paragraph-properties fo:margin-left="7.117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11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language-asian="zxx" style:country-asian="none" style:font-size-complex="12pt"/>
    </style:style>
    <style:style style:name="T1" style:family="text">
      <style:text-properties fo:font-size="12pt" fo:language="pl" fo:country="PL" style:font-size-asian="12pt" style:language-asian="zxx" style:country-asian="none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P/41/18</text:p>
      <text:p text:style-name="P1"/>
      <text:p text:style-name="P1"/>
      <text:p text:style-name="P4">FORMULARZ OFERTOWY</text:p>
      <text:p text:style-name="P5"><text:span text:style-name="T2">w postępowaniu o wartości zamówienia </text:span><text:span text:style-name="T3">nieprzekraczającej 30 000 Euro netto </text:span></text:p>
      <text:p text:style-name="P8">(bez podatku VAT) na:</text:p>
      <text:p text:style-name="P7">„Dostawy produktów spożywczych dla Domu Pomocy Społecznej w Piotrkowie Trybunalskim”</text:p>
      <text:p text:style-name="P1"/>
      <text:p text:style-name="P2">1/ Nazwa (firma) oraz adres Wykonawcy: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 …...................................................................................................................................................</text:p>
      <text:p text:style-name="P2">REGON:.................................................................................................................................................</text:p>
      <text:p text:style-name="P2">Numer rachunku bankowego:................................................................................................................</text:p>
      <text:p text:style-name="P3">2/ Kalkulacja cenowa Wykonawcy za realizację całości przedmiotu zamówienia:</text:p>
      <text:p text:style-name="P3">a) oferujemy wykonanie całości przedmiotu zamówienia za cenę netto: …...................................zł, a wraz z należnym podatkiem VAT w wysokości …............................................zł za cenę brutto: <text:s/>..................................................zł.</text:p>
      <text:p text:style-name="P6"><text:span text:style-name="T1">b) oferujemy termin realizacji zamówienia od dnia: </text:span><text:span text:style-name="T4">01.04.2018 r. do dnia: 31.03.2019 r.</text:span></text:p>
      <text:p text:style-name="P3">3/ Oświadczam, że zapoznałem się z opisem przedmiotu zamówienia i wymogami Zamawiającego i nie wnoszę do nich nich żadnych zastrzeżeń.</text:p>
      <text:p text:style-name="P2">4/ Załącznikami do niniejszego formularza oraz oferty stanowiącymi integralną część oferty są :</text:p>
      <text:p text:style-name="P2">a).............................................................................................................................................................</text:p>
      <text:p text:style-name="P2">b).............................................................................................................................................................</text:p>
      <text:p text:style-name="P2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Miejscowość …..............................................dnia …....................................20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9">…...............................................................................</text:p>
      <text:p text:style-name="P10"><text:s text:c="2"/>(pieczęć i podpis osoby uprawnionej do składania</text:p>
      <text:p text:style-name="P10"><text:s text:c="9"/>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8-02-28T10:34:00.36</dc:date>
    <meta:print-date>2015-08-24T12:54:00</meta:print-date>
    <meta:editing-cycles>160</meta:editing-cycles>
    <meta:editing-duration>PT14H38M43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48" meta:character-count="2607"/>
  </office:meta>
</office:document-meta>
</file>