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style:font-name-asian="Lucida Sans Unicode1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style:font-name-asian="Lucida Sans Unicode1" style:font-name-complex="Times New Roman"/>
    </style:style>
    <style:style style:name="T1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2">„Dostawa środków czystości dla Domu Pomocy Społecznej w Piotrkowie Trybunalskim”</text:p>
      <text:p text:style-name="P1">(nazwa zamówienia)</text:p>
      <text:p text:style-name="P2"/>
      <text:p text:style-name="P5">1. Opis przedmiotu zamówienia:</text:p>
      <text:p text:style-name="P9">1.1. Przedmiotem zamówienia jest <text:span text:style-name="T8">„Dostawa środków czystości dla Domu Pomocy Społecznej w Piotrkowie Trybunalskim”</text:span> ul. Żwirki 5/7 w okresie od 01.03.2018 r. do 28.02.2019 r.</text:p>
      <text:p text:style-name="P13"><text:span text:style-name="T5">Kod CPV: </text:span><text:span text:style-name="Strong_20_Emphasis"><text:span text:style-name="T5">39800000-0 Środki czyszczące i polerujące; </text:span></text:span><text:span text:style-name="T9">39820000-6 </text:span><text:span text:style-name="Strong_20_Emphasis"><text:span text:style-name="T9">Środki organiczne powierzchniowo czynne.</text:span></text:span></text:p>
      <text:p text:style-name="P9">1.2. Szczegółowy opis przedmiotu zamówienia oraz wymagania Zamawiającego zostały określone w załączniku nr 2 Wykaz ilościowy (Formularz cenowy) oraz w załączniku nr 3 i nr 4 Umowy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do niniejszego zapytania ofertowego.</text:span></text:p>
      <text:p text:style-name="P2">2.2. <text:span text:style-name="T2">Każdy Oferent może złożyć oferty dotyczące obydwu części postępowania, jak również dotyczącą wyłącznie Części I - </text:span><text:span text:style-name="T1">Środki czystości</text:span><text:span text:style-name="T2"> lub Części II - </text:span><text:span text:style-name="T1">P</text:span><text:span text:style-name="T3">reparaty profesjonalnej chemii przemysłowej wraz z bezpłatnym wypożyczeniem i zamontowaniem pompy </text:span><text:span text:style-name="T2">. </text:span><text:span text:style-name="T1">Do złożenia oferty w Części II wymagane jest bezpłatne wypożyczenie i zamontowanie na czas trwania umowy pompy dozującej płyny do zmywarki kapturowej Lozamet typ ZKU-10.20 znajdującej się w kuchni DPS.</text:span></text:p>
      <text:p text:style-name="P2">2.3. Sposób dokonywania oceny spełnienia warunków udziału w postępowaniu:</text:p>
      <text:p text:style-name="P2">Zamawiający wymaga złożenia wszystkich podpisanych załączników do zapytania ofertowego. W pkt. 12 <text:span text:style-name="T1">załącznika nr 2 Wykaz ilościowy (Formularz cenowy) do niniejszego zapytania ofertowego zamawiający zaznaczył, że </text:span><text:span text:style-name="T3">w przypadku zaoferowania najkorzystniejszej oferty oferent zobowiązuje się do zawarcia umowy na warunkach określonych przez zamawiającego, tj. określonych w formularzu ofertowym, w wykazie ilościowym (formularz cenowy), we wzorze umowy oraz 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3.2018 r. do dnia 28.02.2019 r.</text:span></text:p>
      <text:p text:style-name="P2">Czas realizacji 12 miesięcy</text:p>
      <text:p text:style-name="P2">2) Terminy i warunki płatności:</text:p>
      <text:p text:style-name="P8"/>
      <text:p text:style-name="P8"><text:soft-page-break/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Dostawcy wskazane na fakturze. Faktura winna być dostarczona wraz z dostawą towaru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1">Część I postępowania - Środki czystości:</text:p>
      <text:p text:style-name="P10">- cena brutto, waga 100% , sposób oceny: Minimalizacja</text:p>
      <text:p text:style-name="P18">Część II postępowania – P<text:span text:style-name="T8">reparaty profesjonalnej chemii przemysłowej wraz z bezpłatnym wypożyczeniem i zamontowaniem pompy</text:span>:</text:p>
      <text:p text:style-name="P19">- cena brutto, waga 100% , sposób oceny: Minimalizacja</text:p>
      <text:p text:style-name="P6"/>
      <text:p text:style-name="P10">Sposób oceny ofert:</text:p>
      <text:p text:style-name="P10">Część I postępowania - Środki czystości - łączna wartość brutto oferty będzie stanowić podstawę porównania ofert.</text:p>
      <text:p text:style-name="P10">Część II postępowania – P<text:span text:style-name="T8">reparaty profesjonalnej chemii przemysłowej wraz z bezpłatnym wypożyczeniem i zamontowaniem pompy</text:span> - łączna wartość brutto oferty będzie stanowić podstawę porównania ofert.</text:p>
      <text:p text:style-name="P5"><text:soft-page-break/>7. Wymagania dotyczące oferty:</text:p>
      <text:p text:style-name="P2">1) Termin składania ofert: do dnia 14.02.2018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dotyczący <text:span text:style-name="T4">Części I - Środki czystości stanowiący</text:span> załącznik nr 3 <text:span text:style-name="T11">i / lub </text:span>podpisany wzór umowy dotyczący <text:span text:style-name="T4">Części II – P</text:span><text:span text:style-name="T4">reparaty profesjonalnej chemii przemysłowej wraz z bezpłatnym wypożyczeniem i zamontowaniem pompy</text:span><text:span text:style-name="T4"> stanowiący</text:span> załącznik nr 4 (lub na końcu umów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2"><text:span text:style-name="T10">Imię i nazwisko osoby do kontaktu:</text:span><text:span text:style-name="T13"> </text:span>Tomasz Sadowski</text:p>
      <text:p text:style-name="P2"><text:span text:style-name="T10">Nr telefonu/faks/e-mail:</text:span><text:span text:style-name="T13"> </text:span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4"><text:s text:c="11"/>Zatwierdził</text:p>
      <text:p text:style-name="P15"/>
      <text:p text:style-name="P15"/>
      <text:p text:style-name="P16">..........................................</text:p>
      <text:p text:style-name="P17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8-02-01T09:43:16.02</dc:date>
    <meta:print-date>2017-02-09T12:02:59.17</meta:print-date>
    <dc:language>pl-PL</dc:language>
    <meta:editing-cycles>409</meta:editing-cycles>
    <meta:editing-duration>PT12H11M2S</meta:editing-duration>
    <meta:document-statistic meta:table-count="0" meta:image-count="0" meta:object-count="0" meta:page-count="3" meta:paragraph-count="65" meta:word-count="681" meta:character-count="5067"/>
    <meta:user-defined meta:name="Info 1"/>
    <meta:user-defined meta:name="Info 2"/>
    <meta:user-defined meta:name="Info 3"/>
    <meta:user-defined meta:name="Info 4"/>
  </office:meta>
</office:document-meta>
</file>