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FR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line-height-at-least="0.176cm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text-underline-style="solid" style:text-underline-width="auto" style:text-underline-color="font-color" style:font-name-asian="Times New Roman" style:language-asian="pl" style:country-asian="PL" style:font-name-complex="Times New Roman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7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P28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weight="normal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language="pl" fo:country="PL" fo:font-weight="normal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" style:language-asian="pl" style:country-asian="PL" style:font-name-complex="Times New Roman"/>
    </style:style>
    <style:style style:name="T10" style:family="text">
      <style:text-properties style:font-name="Times New Roman" style:font-name-asian="Times New Roman" style:language-asian="pl" style:country-asian="PL" style:font-name-complex="Times New Roman" style:font-size-complex="12pt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 style:language-asian="pl" style:country-asian="PL" style:font-name-complex="Times New Roman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style:text-underline-style="none" fo:font-weight="normal" style:font-name-asian="Times New Roman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Załącznik nr 2 do </text:span><text:span text:style-name="T7">ZP/233/17</text:span></text:p>
      <text:h text:style-name="P28" text:outline-level="1">WYKAZ ILOŚCIOWY</text:h>
      <text:p text:style-name="P4">(FORMULARZ CENOWY)</text:p>
      <text:p text:style-name="P12"><text:span text:style-name="T17">w postępowaniu o wartości zamówienia </text:span><text:span text:style-name="T1">nieprzekraczającej 30 000 Euro netto </text:span></text:p>
      <text:p text:style-name="P10">(bez podatku VAT) na:</text:p>
      <text:p text:style-name="P11">„Wymiana przeszklonej zabudowy i drzwi wejściowych głównych rozsuwanych</text:p>
      <text:p text:style-name="P11">do budynku Domu Pomocy Społecznej w Piotrkowie Trybunalskim</text:p>
      <text:p text:style-name="P11">(demontaż, dostawa zabudowy i drzwi, montaż)”</text:p>
      <text:p text:style-name="P5"/>
      <text:p text:style-name="P5">1. Opis przedmiotu zamówienia:</text:p>
      <text:p text:style-name="P13"><text:span text:style-name="T8">Kod CPV: </text:span><text:span text:style-name="T9">45000000-7 Roboty budowlane.</text:span></text:p>
      <text:p text:style-name="P1"/>
      <text:p text:style-name="P23"><text:span text:style-name="T11"><text:tab/>Przedmiotem </text:span><text:span text:style-name="T12">zamówienia jest wymiana przeszklonej zabudowy i drzwi wejściowych głównych rozsuwanych do budynku Domu Pomocy Społecznej w Piotrkowie Trybunalskim. Wymagania dotyczące stolarki drzwiowej:</text:span></text:p>
      <text:p text:style-name="P23">- Zastosować zabudowę ścian zewnętrznych wykonaną z ciepłego aluminium o współczynniku U=1,10W/m2K, przeszkloną szybami zespolonymi 1-komorową z szybą wewnętrzną i zewnętrzną bezpieczną P4.</text:p>
      <text:p text:style-name="P23">- Dach wykonać z ciepłego aluminium o współczynniku U=1,10W/m2K, przeszkloną szybami zespolonymi 1-komorową z szybą zewnętrzną hartowaną grubości 8 mm i wewnętrzna bezpieczną P4.</text:p>
      <text:p text:style-name="P23">- Zamontować drzwi rozsuwane 2-skrzydłowe z szybami zespolonymi 1-komorową z szybą wewnętrzną i zewnętrzną bezpieczną P4 o współczynniku U=1,10W/m2K, <text:s/>wymiary drzwi w świetle (szerokość 2,00 m x wysokość 2,10 m), sterowane dwoma czujnikami ruchu zamontowanymi w środku i na zewnątrz budynku z możliwością blokowania jednego skrzydła i normalnego działania drugiego. Niezbędne też jest zastosowanie automatyki, która umożliwi podłączenie <text:s/>drzwi do istniejącej instalacji <text:s/>przeciwpożarowej w budynku i sterowanie nimi z systemu. Podłączenie drzwi do systemu przeciwpożarowego pozostaje po stronie inwestora.</text:p>
      <text:p text:style-name="P23">- Aby odprowadzić wodę z dachu zamontować rynnę i rury spustowe systemowe. Należy to <text:s/>uwzględnić przy kalkulacji wyceny.</text:p>
      <text:p text:style-name="P23">- Kolor stolarki ciemno-brązowy REAL do uzgodnienia z inwestorem. </text:p>
      <text:p text:style-name="P23">- Zdjęcie istniejącej zabudowy, która zostanie rozebrana oraz nowej projektowanej zabudowy przedstawiono w załączniku nr 1 Specyfikacji wykonania i odbioru robót budowlanych. </text:p>
      <text:p text:style-name="P23">- W<text:span text:style-name="T18">szystkie drzwi winny być nowe.</text:span></text:p>
      <text:p text:style-name="P25">- Demontaż, wywóz oraz utylizacja starych drzwi przez Wykonawcę.</text:p>
      <text:p text:style-name="P25">- Okres gwarancji na drzwi oraz na roboty - 2 lata.</text:p>
      <text:p text:style-name="P25">- Wymaga się, aby drzwi miały funkcję ręcznego otwierania.</text:p>
      <text:p text:style-name="P25"><text:soft-page-break/>- Obmiar drzwi przeznaczonych do wymiany dokonać z natury.</text:p>
      <text:p text:style-name="P15">- Automatyka drzwi winna być wyposażona w dodatkowe akumulatory w razie awarii prądu. </text:p>
      <text:p text:style-name="P23"><text:span text:style-name="T12"><text:tab/>Pełen wykaz robót stanowią załączniki</text:span><text:span text:style-name="T10"> kosztorys ofertowy i przedmiar wykonane przez mgr inż. Tomasza Wielgosińskiego Firma „Dom-Tom”. W skład robót wchodzą:</text:span></text:p>
      <text:list xml:id="list2127131058064757429" text:style-name="L1">
        <text:list-item>
          <text:p text:style-name="P27">Wykucie z muru ościeżnic stalowych lub krat okiennych o powierzchni ponad 2 m2. Rozbiórka istniejącej zabudowy wejścia do budynku z drzwiami rozsuwanymi - 26,347 m2,</text:p>
        </text:list-item>
        <text:list-item>
          <text:p text:style-name="P27">Aluminiowe werandy i ogrody zimowe - analogia do zabudowy wejścia do budynku. Montaż zabudowy ścian zewnętrznych i dachu - 16,663 m2,</text:p>
        </text:list-item>
        <text:list-item>
          <text:p text:style-name="P27">Drzwi aluminiowe dwuskrzydłowe. Analogia do montażu drzwi rozsuwanych - 4,2 m2,</text:p>
        </text:list-item>
        <text:list-item>
          <text:p text:style-name="P27">Rozebranie nawierzchni z kostki betonowej 14x12 cm. Analogia do kostki betonowej 10x20cm - 2 m2,</text:p>
        </text:list-item>
        <text:list-item>
          <text:p text:style-name="P27">Chodniki z kostki brukowej betonowej grubości 6 cm o wymiarach 10x20 w kolorze czerwonym na podsypce cementowo-piaskowej z wypełnieniem spoin piaskiem. Współczynnik do M=0,5 dotyczący kostki - 2 m2,</text:p>
        </text:list-item>
        <text:list-item>
          <text:p text:style-name="P27">Wymiana opraw żarowych bez specjalnych zabezpieczeń ściennych lub sufitowych na cegle lub gruzobetonie. Wymiana lamy oświetleniowej zewnętrznej na naświetlacz LED 25 W z czujnikiem ruchu - 1 szt.,</text:p>
        </text:list-item>
        <text:list-item>
          <text:p text:style-name="P27">Pomiar rezystancji izolacji instalacji elektrycznych - obwód 1-fazowy, pierwszy pomiar - 1 szt.,</text:p>
        </text:list-item>
        <text:list-item>
          <text:p text:style-name="P27">Sprawdzenie samoczynnego wyłączenia zasilania - pomiar impedancji pętli zwarciowej - pierwszy pomiar - 1 szt.,</text:p>
        </text:list-item>
        <text:list-item>
          <text:p text:style-name="P27">Transport gruzu z terenu rozbiórki przy ręcznym załadowaniu i wyładowaniu samochodem skrzyniowym na odległość do 1 km - 2,85 m3,</text:p>
        </text:list-item>
        <text:list-item>
          <text:p text:style-name="P27">Transport gruzu z terenu rozbiórki przy ręcznym załadowaniu i wyładowaniu samochodem ciężarowym - dodatek za każdy następny rozpoczęty 1 km dodatek za 9 km - 25,65 m3.</text:p>
        </text:list-item>
      </text:list>
      <text:p text:style-name="P18">2. Warunki udziału Wykonawcy w postępowaniu:</text:p>
      <text:p text:style-name="P19">2.1. Wykonawca winien załączyć opłaconą polisę, a w przypadku jej braku inny dokument potwierdzający, że Wykonawca jest ubezpieczony od odpowiedzialności cywilnej w zakresie prowadzonej działalności związanej z przedmiotem zamówienia na kwotę co najmniej 40 000,00 zł.</text:p>
      <text:p text:style-name="P24"><text:span text:style-name="T8">2.2. Wykonawca winien wykazać co najmniej dwa zamówienia (wykonane w okresie ostatnich pięciu lat przed upływem terminu składania ofert, a jeżeli okres prowadzenia działalności jest krótszy to w tym okresie) </text:span><text:span text:style-name="T4">odpowiadające rodzajem przedmiotowi niniejszego zamówienia, o </text:span><text:span text:style-name="T5">wartości każdego nie mniejszej niż wartość brutto zaoferowana w niniejszym postępowaniu, wraz </text:span><text:span text:style-name="T5">z załączeniem dokumentów potwierdzających, że roboty zostały wykonane zgodnie z zasadami sztuki budowlanej i prawidłowo ukończone.</text:span></text:p>
      <text:p text:style-name="P20"><text:soft-page-break/>3. Wymagania dotyczące sposobu wykonania zamówienia:</text:p>
      <text:p text:style-name="P21">Zabezpieczenie interesów Zamawiającego i osób trzecich:</text:p>
      <text:p text:style-name="P17">Wykonawca jest zobowiązany do prowadzenia robót w sposób zapewniający ochronę własności publicznej i prywatnej. Wykonawca odpowiada za wszelkie spowodowane przez niego działania zniszczenia, uszkodzenia mienia prywatnego i publicznego. Wykonawca w przypadku zaistnienia takich zniszczeń i uszkodzeń usunie je na własny koszt lub pokryje koszty spowodowanych strat.</text:p>
      <text:p text:style-name="P21">Warunki bezpieczeństwa pracy i ochrony przeciwpożarowej:</text:p>
      <text:p text:style-name="P17">Podczas realizacji robót Wykonawca odpowiada za przestrzeganie przepisów dotyczących bezpieczeństwa i higieny pracy i ochrony przeciwpożarowej.</text:p>
      <text:p text:style-name="P21">Wymagania dotyczące właściwości wyrobów budowlanych:</text:p>
      <text:p text:style-name="P17">Przy wykonaniu zamówienia należy stosować wyroby budowlane dopuszczone do obrotu powszechnego i stosowania w budownictwie. Wykonawca zapewni Zamawiającemu w każdym momencie możliwość kontroli jakości właściwości stosowanych materiałów oraz zapewni bieżące okazywanie się dokumentami potwierdzającymi dopuszczenia do stosowania (aprobaty techniczne, certyfikaty).</text:p>
      <text:p text:style-name="P21">Wymagania ogólne dotyczące przechowywania, transportu, warunków dostaw, składowania wyrobów i materiałów:</text:p>
      <text:p text:style-name="P17">Zamawiający nie przewiduje możliwości składowania wyrobów i materiałów w miejscu montażu. Miejsce, sposób ewentualnego składowania oraz warunki dostaw Zamawiający pozostawia w zakresie działania Wykonawcy, który powinien zapewnić właściwe składowanie i zabezpieczenie oraz dostawę na miejsce montażu na własny koszt zgodnie z obowiązującymi przepisami i przyjętymi standardami, zapewniającymi utrzymanie właściwej jakości i bezpieczeństwa.</text:p>
      <text:p text:style-name="P24"><text:span text:style-name="T13">Wariantowe stosowanie wyrobów i materiałów</text:span><text:span text:style-name="T14">:</text:span></text:p>
      <text:p text:style-name="P17">Zamawiający nie przewiduje wariantowego zastosowania wyrobów i materiałów.</text:p>
      <text:p text:style-name="P24"><text:span text:style-name="T13">Wymagania dotyczące sprzętu i maszyn do wykonywania robót</text:span><text:span text:style-name="T14">:</text:span></text:p>
      <text:p text:style-name="P17">Wykonawca jest zobowiązany do używania takiego sprzętu, jaki nie spowoduje niekorzystnego wpływu na jakość robót.</text:p>
      <text:p text:style-name="P21">Wymagania dotyczące środków transportowych:</text:p>
      <text:p text:style-name="P17">Wykonawca jest zobowiązany do używania takich środków transportowych, jakie nie spowodują uszkodzeń przewożonych wyrobów i materiałów.</text:p>
      <text:p text:style-name="P24"><text:span text:style-name="T13">Ogólne wymagania dotyczące wykonania robót</text:span><text:span text:style-name="T14">:</text:span></text:p>
      <text:p text:style-name="P24"><text:span text:style-name="T10">Wykonawca jest odpowiedzialny za prowadzenie robót zgodnie z umową, obowiązującymi przepisami, wymaganiami specyfikacji wykonania robót budowlanych oraz poleceniami przedstawiciela Zamawiającego.</text:span><text:span text:style-name="T15"> Zamawiający wymaga, aby Wykonawca obsadził nowe drzwi w tym samym dniu w którym nastąpił ich demontaż.</text:span></text:p>
      <text:p text:style-name="P21"><text:soft-page-break/>Opis kontroli i odbioru robót:</text:p>
      <text:p text:style-name="P17">Wykonawca jest odpowiedzialny za pełną kontrolę robót, jakości wyrobów i materiałów budowlanych.</text:p>
      <text:p text:style-name="P24"><text:span text:style-name="T13">Odbiór robót zanikających i ulegających zakryciu</text:span><text:span text:style-name="T14">:</text:span></text:p>
      <text:p text:style-name="P17">Wykonawca jest zobowiązany do powiadomienia przedstawiciela Zamawiającego o gotowości danej części robót zanikających i ulegających zakryciu do kontroli i odbioru.</text:p>
      <text:p text:style-name="P21">Odbiór końcowy:</text:p>
      <text:p text:style-name="P17">Zakończenie robót oraz gotowość do odbioru końcowego musi być zgłoszona na piśmie do Zamawiającego. Odbiór końcowy nastąpi w terminie, który zostanie wyznaczony zgodnie z zapisem w umowie na wykonanie zamówienia. Odbioru końcowego dokona komisja wyznaczona przez Zamawiającego przy udziale przedstawiciela Wykonawcy. Komisja dokona oceny jakościowej i ilościowej wykonanych robót na podstawie dokumentów odbiorowych dokonując szczegółowych oględzin, oceny wizualnej.</text:p>
      <text:p text:style-name="P24"><text:span text:style-name="T13">Dokumenty do odbioru pra</text:span><text:span text:style-name="T14">c:</text:span></text:p>
      <text:p text:style-name="P17">Do odbioru robót będą wymagane karty gwarancyjne nowych drzwi, automatyki drzwi oraz instrukcje obsługi.</text:p>
      <text:p text:style-name="P22">Jednoznacznie określa się, że roboty wyszczególnione w niniejszym wniosku nie wymagają zgłoszenia ani pozwolenia na roboty budowlane. W związku z powyższym nie ma obowiązku wyznaczania kierownika robót.</text:p>
      <text:p text:style-name="P16">Zaleca się, by Oferent dokonał wizji lokalnej na obiekcie przed sporządzeniem kosztorysu ofertowego w celu uniknięcia ewentualnych błędów w wycenie robót.</text:p>
      <text:p text:style-name="P24"><text:span text:style-name="T10">Termin zakończenia prac –</text:span><text:span text:style-name="T16"> do 15.12.2017 r.</text:span></text:p>
      <text:p text:style-name="P14">Dodatkowych informacji w zakresie przedmiotu zamówienia udziela pan Tomasz Sadowski telefon (0-44) 647-51-72 wew.111.</text:p>
      <text:p text:style-name="P1"/>
      <text:p text:style-name="P1">Po zapoznaniu się ze wszystkimi wymaganiami Zamawiającego zawartymi w zapytaniu ofertowym oraz we wszystkich załącznikach oferujemy za wykonanie niniejszego zamówienia:</text:p>
      <text:p text:style-name="P2">CENA NETTO:.........................................................................</text:p>
      <text:p text:style-name="P2">CENA BRUTTO:......................................................................</text:p>
      <text:p text:style-name="P1">RAZEM NETTO SŁOWNIE: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RAZEM BRUTTO SŁOWNIE: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6"><text:soft-page-break/><text:span text:style-name="T19">4. Oświadczamy, że uważamy się za związanych nin</text:span><text:span text:style-name="T6">iejszą ofertą w okresie 30 dni od terminu składania oferty. Oświadczamy, że znamy </text:span><text:span text:style-name="T2">wymagania Zamawiającego dotyczące wykonania przedmiotu zamówienia, które zostały określone w załączniku nr 2 Wykaz ilościowy (Formularz cenowy), w załączniku nr 3 Umowa, w załączniku „Obmiar”, w załączniku „Kosztorys ofertowy” oraz w załączniku „Specyfikacja techniczna ogólna wykonania i odbioru robót” i nie wnosimy do nich żadnych zastrzeżeń.</text:span></text:p>
      <text:p text:style-name="P7"/>
      <text:p text:style-name="P3">5. Zobowiązujemy się w przypadku zaoferowania najkorzystniejszej oferty do zawarcia umowy na warunkach określonych w formularzu ofertowym, w niniejszym wykazie ilościowym (formularz cenowy), we wzorze umowy oraz terminie wskazanym przez zamawiającego.</text:p>
      <text:p text:style-name="P3"/>
      <text:p text:style-name="P3"/>
      <text:p text:style-name="P3"/>
      <text:p text:style-name="P3"/>
      <text:p text:style-name="P8">….….................... <text:s text:c="73"/>................................................. <text:s text:c="19"/></text:p>
      <text:p text:style-name="P9"><text:s text:c="11"/>Data <text:s text:c="85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fo:font-size="12pt" style:font-size-asian="12pt" style:font-size-complex="12pt"/>
    </style:style>
    <style:style style:name="WW8Num8z1" style:family="text">
      <style:text-properties fo:language="pl" fo:country="PL" style:font-name-complex="Times New Roman"/>
    </style:style>
    <style:style style:name="WW8Num7z0" style:family="text"/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7-10-23T09:57:55</dc:date>
    <meta:print-date>2017-03-22T12:43:24.68</meta:print-date>
    <meta:editing-cycles>72</meta:editing-cycles>
    <meta:editing-duration>P23DT22H54M21S</meta:editing-duration>
    <meta:generator>OpenOffice/4.1.3$Win32 OpenOffice.org_project/413m1$Build-9783</meta:generator>
    <meta:document-statistic meta:table-count="0" meta:image-count="0" meta:object-count="0" meta:page-count="5" meta:paragraph-count="77" meta:word-count="1262" meta:character-count="10464"/>
  </office:meta>
</office:document-meta>
</file>