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49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Tahoma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  <style:text-properties style:font-name="Times New Roman" style:font-name-asian="Times New Roman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shadow="non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style:line-height-at-least="0.353cm" fo:text-align="justify" style:justify-single-word="false" fo:orphans="2" fo:widows="2" fo:hyphenation-ladder-count="no-limit" style:page-number="auto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/>
      <style:text-properties style:font-name="Times New Roman" style:font-name-asian="Times New Roman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style:font-name-asian="Times New Roman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line-height="100%" fo:text-align="center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font-weight="bold" style:font-weight-asian="bold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353cm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justify" style:justify-single-word="false" fo:hyphenation-ladder-count="no-limit" style:shadow="none">
        <style:tab-stops>
          <style:tab-stop style:position="0.49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2" fo:widows="2" fo:hyphenation-ladder-count="no-limit" style:shadow="none" style:text-autospace="none">
        <style:tab-stops>
          <style:tab-stop style:position="0.49cm"/>
        </style:tab-stops>
      </style:paragraph-properties>
      <style:text-properties style:font-name="Times New Roman" style:text-underline-style="none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 style:shadow="non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hadow="none"/>
      <style:text-properties fo:hyphenate="false" fo:hyphenation-remain-char-count="2" fo:hyphenation-push-char-count="2"/>
    </style:style>
    <style:style style:name="P31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shadow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-complex="Tahoma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ArialM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3 do ZP/233/17</text:p>
      <text:p text:style-name="P4"/>
      <text:p text:style-name="P4">Umowa Nr .../2017</text:p>
      <text:p text:style-name="P5"/>
      <text:p text:style-name="P5"/>
      <text:p text:style-name="P5">zawarta w dniu ......... w Piotrkowie Trybunalskim pomiędzy:</text:p>
      <text:p text:style-name="P3">Miastem Piotrków Trybunalski</text:p>
      <text:p text:style-name="P3">Pasaż Karola Rudowskiego 10</text:p>
      <text:p text:style-name="P3">97-300 Piotrków Trybunalski </text:p>
      <text:p text:style-name="P1">NIP 771-27-98-771</text:p>
      <text:p text:style-name="P1">REGON: 590648468</text:p>
      <text:p text:style-name="P1">w imieniu i na rzecz którego działa</text:p>
      <text:p text:style-name="P3">Dom Pomocy Społecznej w Piotrkowie Trybunalskim</text:p>
      <text:p text:style-name="P3">ul. Żwirki 5/7</text:p>
      <text:p text:style-name="P3">97-300 Piotrków Trybunalski</text:p>
      <text:p text:style-name="P1">zwane dalej Zamawiającym, </text:p>
      <text:p text:style-name="P2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12">zwanym dalej Wykonawcą o treści następującej:</text:p>
      <text:p text:style-name="P7"/>
      <text:p text:style-name="P10">§ 1</text:p>
      <text:p text:style-name="P7"/>
      <text:p text:style-name="P7">Zamawiający zleca, a Wykonawca przyjmuje do wykonania roboty budowlane związane z realizacją zadani<text:span text:style-name="T11">a </text:span><text:span text:style-name="T12">„Wymiana przeszklonej zabudowy i drzwi wejściowych głównych rozsuwanych do budynku Domu Pomocy Społecznej w Piotrkowie Trybunalskim (demontaż, dostawa zabudowy i drzwi, montaż)”</text:span><text:span text:style-name="T10">.</text:span><text:span text:style-name="T3"> </text:span><text:span text:style-name="T4">Integralną część umowy stanowi wypełniony przez Wykonawcę Formularz ofertowy i Wykaz ilościowy (Formularz cenowy) zawierające szczegóło</text:span><text:span text:style-name="T1">we warunki dotyczące wykonania przedmiotu umowy.</text:span></text:p>
      <text:p text:style-name="P7"/>
      <text:p text:style-name="P10">§ 2</text:p>
      <text:p text:style-name="P7"/>
      <text:p text:style-name="P7">1. Termin rozpoczęcia przedmiotu umowy ustala się na dzień podpisania umowy.</text:p>
      <text:p text:style-name="P7">2. Termin zakończenia przedmiotu umowy ustala się na dzie<text:span text:style-name="T11">ń 15</text:span><text:span text:style-name="T2"> grudnia 2017 roku</text:span><text:span text:style-name="T11">.</text:span></text:p>
      <text:p text:style-name="P7">3. Realizacja robót odbywać się będzie w obiekcie w godzinach od 6:00<text:span text:style-name="T5"> </text:span>do 18:00<text:span text:style-name="T5"> </text:span>i nie będzie zakłócać normalnej pracy DPS.</text:p>
      <text:p text:style-name="P7"/>
      <text:p text:style-name="P10">§ 3</text:p>
      <text:p text:style-name="P7"/>
      <text:p text:style-name="P7">Zamawiający udostępni Wykonawcy teren do wykonania przedmiotu umowy w dniu podpisania umowy lub w terminie uzgodnionym z Wykonawcą (np.: po otrzymaniu przez Wykonawcę zamówionych nowych drzwi i deklaracji Wykonawcy o przystąpieniu do robót).</text:p>
      <text:p text:style-name="P7"/>
      <text:p text:style-name="P10">§ 4</text:p>
      <text:p text:style-name="P7"/>
      <text:p text:style-name="P7">1. Zamawiający powołuje inspektora nadzoru w osobie: </text:p>
      <text:p text:style-name="P7">…......................................................................................</text:p>
      <text:p text:style-name="P7"/>
      <text:p text:style-name="P7"/>
      <text:p text:style-name="P7"/>
      <text:p text:style-name="P10"><text:soft-page-break/>§ 5</text:p>
      <text:p text:style-name="P7"/>
      <text:p text:style-name="P7">1. W czasie wykonania robót Wykonawca będzie utrzymywał teren wykonywania przedmiotu umowy w stanie wolnym od przeszkód komunikacyjnych oraz będzie usuwał wszystkie urządzenia pomocnicze i zbędne materiały, odpady i śmieci.</text:p>
      <text:p text:style-name="P8">2. <text:span text:style-name="T6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span></text:p>
      <text:p text:style-name="P7">3. <text:span text:style-name="T6">Podczas realizacji robót Wykonawca odpowiada za przestrzeganie przepisów dotyczących bezpieczeństwa i higieny pracy oraz ochrony przeciwpożarowej</text:span><text:span text:style-name="T7">.</text:span></text:p>
      <text:p text:style-name="P7">4. Po zakończeniu budowy Wykonawca uporządkuje teren budowy i przekaże go Zamawiającemu w terminie do dnia zakończenia robót, tj. maksymalnie do dnia 15 grudnia 2017 roku.</text:p>
      <text:p text:style-name="P7"/>
      <text:p text:style-name="P10">§ 6</text:p>
      <text:p text:style-name="P11"/>
      <text:p text:style-name="P19">1. Wykonawca jest odpowiedzialny za pełną kontrolę robót, jakości wyrobów i materiałów budowlanych.</text:p>
      <text:p text:style-name="P20">2. Wykonawca jest zobowiązany do powiadomienia przedstawiciela Zamawiającego o gotowości danej części robót zanikających i ulegających zakryciu do kontroli i odbioru.</text:p>
      <text:p text:style-name="P20">3. Zakończenie robót oraz gotowość do odbioru końcowego musi być zgłoszona na piśmie do Zamawiającego. Odbioru końcowego dokona komisja wyznaczona przez Zamawiającego przy udziale przedstawiciela Wykonawcy, zgodnie z zasadami<text:span text:style-name="T11"> § 13 niniejszej umowy.</text:span> Komisja dokona oceny jakościowej i ilościowej wykonanych robót na podstawie dokumentów odbiorowych dokonując szczegółowych oględzin i oceny wizualnej.</text:p>
      <text:p text:style-name="P21">4. Do odbioru robót są wymagane karty gwarancyjne nowych drzwi na okres gwarancji równy 2 lata (słownie: dwa).</text:p>
      <text:p text:style-name="P23"/>
      <text:p text:style-name="P24">§ 7</text:p>
      <text:p text:style-name="P23"/>
      <text:p text:style-name="P23">Wykonawca ponosi wszelką odpowiedzialność za szkody wyrządzone osobom trzecim, w szczególności za szkody powstałe na skutek niewłaściwego wykonania umowy.</text:p>
      <text:p text:style-name="P23"/>
      <text:p text:style-name="P24">§ 8</text:p>
      <text:p text:style-name="P23"/>
      <text:p text:style-name="P23">1. Wykonawca zobowiązuje się do wykonania przedmiotu umowy z materiałów własnych.</text:p>
      <text:p text:style-name="P23">2. Materiały, o których mowa w ust. 1 powinny odpowiadać wymogom wyrobów dopuszczonych do obrotu i stosowania w budownictwie oraz być zgodne ze Specyfikacją techniczną ogólną wykonania i odbioru robót.</text:p>
      <text:p text:style-name="P26">3. <text:span text:style-name="T6">Wykonawca zapewni Zamawiającemu w każdym momencie możliwość kontroli jakości właściwości stosowanych materiałów oraz zapewni bieżące okazywanie się dokumentami potwierdzającymi dopuszczenia do stosowania (aprobaty techniczne, certyfikaty).</text:span></text:p>
      <text:p text:style-name="P22">4. Zamawiający nie przewiduje możliwości składowania wyrobów i materiałów w miejscu montażu. Miejsce, sposób ewentualnego składowania oraz warunki dostaw Zamawiający pozostawia w zakresie działania Wykonawcy, który powinien zapewnić właściwe składowanie i zabezpieczenie oraz dostawę na miejsce montażu na własny koszt zgodnie z obowiązującymi przepisami i przyjętymi standardami, zapewniającymi utrzymanie właściwej jakości i bezpieczeństwa.</text:p>
      <text:p text:style-name="P22">5. Zamawiający nie przewiduje wariantowego zastosowania wyrobów i materiałów.</text:p>
      <text:p text:style-name="P22">6. Wykonawca jest zobowiązany do używania takiego sprzętu, jaki nie spowoduje niekorzystnego wpływu na jakość robót.</text:p>
      <text:p text:style-name="P22">7. Wykonawca jest zobowiązany do używania takich środków transportowych, jakie nie spowodują <text:soft-page-break/>uszkodzeń przewożonych wyrobów i materiałów.</text:p>
      <text:p text:style-name="P27">8. <text:span text:style-name="T6">Wykonawca jest odpowiedzialny za prowadzenie robót zgodnie z umową obowiązującymi </text:span><text:span text:style-name="T13">przepisami, wymaganiami specyfikacji oraz poleceniami przedstawiciela Zamawiającego.</text:span></text:p>
      <text:p text:style-name="P28">9. Zamawiający wymaga, aby Wykonawca obsadzał nowe drzwi w tym samym dniu w którym nastąpił ich demontaż.</text:p>
      <text:p text:style-name="P25">§ 9</text:p>
      <text:p text:style-name="P23"/>
      <text:p text:style-name="P23">1. Strony ustalają, że obowiązującą formą wynagrodzenia jest wynagrodzenie ryczałtowe.</text:p>
      <text:p text:style-name="P23">2. Wynagrodzenie ryczałtowe przyjęte na podstawie oferty przedłożonej w postępowaniu, wyraża się kwotą …............................zł netto (słownie:...............................) + VAT. Wynagrodzenie wynosi brutto …................zł ( słownie :...................................................................................................). </text:p>
      <text:p text:style-name="P23">3. Wypłata wynagrodzenia należnego Wykonawcy nastąpi <text:s/>po protokolarnym odbiorze robót i na podstawie faktury w terminie 21 dni od dnia doręczenia faktury na konto wskazane w fakturze. </text:p>
      <text:p text:style-name="P29">4. Ustala się następujące dane do faktury, dotyczące Zamawiającego:</text:p>
      <text:p text:style-name="P29">Nabywca: Miasto Piotrków Trybunalski, Pasaż Karola Rudowskiego 10, 97-300 Piotrków Trybunalski, NIP 771-27-98-771.</text:p>
      <text:p text:style-name="P29">Odbiorca: Dom Pomocy Społecznej w Piotrkowie Trybunalskim, ul. Żwirki 5/7, 97-300 Piotrków Trybunalski.</text:p>
      <text:p text:style-name="P29">Faktura winna być dostarczona na adres Odbiorcy.</text:p>
      <text:p text:style-name="P17"/>
      <text:p text:style-name="P24">§ 10</text:p>
      <text:p text:style-name="P23"/>
      <text:p text:style-name="P23">1. Strony ustalają, iż obowiązującą je formą odszkodowania stanowią kary umowne.</text:p>
      <text:p text:style-name="P23">2. Kary umowne naliczane będą w następujących wypadkach i wysokościach:</text:p>
      <text:p text:style-name="P23">a) Zamawiający naliczy Wykonawcy kary umowne:</text:p>
      <text:p text:style-name="P23">– za opóźnienie w wykonaniu przedmiotu umowy w wysokości 0,5% wynagrodzenia brutto wymienionego w § 9 ust. 2 za każdy dzień opóźnienia.</text:p>
      <text:p text:style-name="P23">– za opóźnienie w usunięciu wad stwierdzonych przy odbiorze lub w okresie rękojmi – w wysokości 0,5% wynagrodzenia brutto wymienionego w § 9 ust. 2 za każdy dzień opóźnienia liczony do dnia wyznaczonego na usunięcie wad.</text:p>
      <text:p text:style-name="P23">– za odstąpienie od umowy z przyczyn zależnych od Wykonawcy w wysokości 10% wynagrodzenia brutto wymienionego w § 9 ust. 2.</text:p>
      <text:p text:style-name="P23">3. Zamawiający zastrzega sobie prawo do odszkodowania uzupełniającego, przenoszącego wysokość kar umownych do wysokości rzeczywiście poniesionej szkody.</text:p>
      <text:p text:style-name="P23">4. Wykonawca wyraża zgodę na potrącenie kar umownych z wynagrodzenia ryczałtowego za wykonanie przedmiotu umowy określonego w § 9 ust. 2.</text:p>
      <text:p text:style-name="P23"/>
      <text:p text:style-name="P24">§ 11</text:p>
      <text:p text:style-name="P23"/>
      <text:p text:style-name="P23">Wykonawca ma prawo żądania przedłużenia terminu umownego z powodu:</text:p>
      <text:p text:style-name="P23">a) działania siły wyższej,</text:p>
      <text:p text:style-name="P23">b) z przyczyn zależnych od Zamawiającego.</text:p>
      <text:p text:style-name="P23"/>
      <text:p text:style-name="P24">§ 12</text:p>
      <text:p text:style-name="P23"/>
      <text:p text:style-name="P23">W przypadku odstąpienia od umowy z winy Zamawiającego, Zamawiający zobowiązuje się uregulować poniesione przez Wykonawcę koszty wykonanych robót, po uprzednim ich zinwentaryzowaniu.</text:p>
      <text:p text:style-name="P23"/>
      <text:p text:style-name="P24">§ 13</text:p>
      <text:p text:style-name="P23"/>
      <text:p text:style-name="P23">Strony ustalają następujące zasady odbioru przedmiotu umowy:</text:p>
      <text:p text:style-name="P23"><text:soft-page-break/>1. Wykonawca zawiadomi Zamawiającego pisemnie o gotowości do odbioru na trzy dni przed datą odbioru.</text:p>
      <text:p text:style-name="P23">2. Jeżeli w trakcie odbioru zostaną stwierdzone wady lub usterki dające się usunąć, to Zamawiający przerwie czynności odbioru i wyznaczy termin usunięcia wad i usterek.</text:p>
      <text:p text:style-name="P23">3. O fakcie usunięcia wad i usterek Wykonawca zawiadomi pisemnie Zamawiającego, żądając jednocześnie wyznaczenia terminu odbioru robót.</text:p>
      <text:p text:style-name="P23">4. Wszelkie czynności podczas dokonywania odbioru, jak i terminy wyznaczane na usunięcie usterek i wad, będą zawarte w protokole odbioru podpisanym przez upoważnionych przedstawicieli Zamawiającego i Wykonawcy.</text:p>
      <text:p text:style-name="P23">5. W przypadku stwierdzenia podczas odbioru wystąpienia wad nienadających się do usunięcia Zamawiający może:</text:p>
      <text:p text:style-name="P23">a) obniżyć odpowiednio wynagrodzenie, jeżeli wady te nie uniemożliwiają użytkowania obiektu.</text:p>
      <text:p text:style-name="P23">b) odstąpić od umowy albo żądać wykonania przedmiotu odbioru po raz drugi.</text:p>
      <text:p text:style-name="P23"/>
      <text:p text:style-name="P24">§ 14</text:p>
      <text:p text:style-name="P24"/>
      <text:p text:style-name="P23">1. Okres rękojmi na wykonane roboty strony rozszerzają na 2 lata (słownie: dwa) od dnia końcowego odbioru robót. W przypadku wad ukrytych w ostatnim roku rękojmi uprawnienia i roszczenia Zamawiającego z tytułu rękojmi wygasają po upływie jednego roku od wykrycia wady.</text:p>
      <text:p text:style-name="P23">2. Wykonawca zobowiązuje się wobec Zamawiającego do spełnienia wszelkich roszczeń wynikłych z tytułu nienależytego wykonania przedmiotu umowy na podstawie obowiązujących przepisów kodeksu cywilnego o rękojmi za wady.</text:p>
      <text:p text:style-name="P23">3. W okresie rękojmi Wykonawca zobowiązuje się do niezwłocznego przystąpienia do usunięcia wad w terminie nie późniejszym niż 7 dni od pisemnego zgłoszenia przez Zamawiającego oraz ich usunięcia w terminie uzgodnionym z Zamawiającym nie dłuższym niż 30 dni. Jeżeli Wykonawca nie usunie wad w uzgodnionym terminie, Zamawiający może zlecić ich usunięcie na koszt i odpowiedzialność Wykonawcy.</text:p>
      <text:p text:style-name="P23">4. W dniu odbioru końcowego robót Wykonawca przekaże Zamawiającemu gwarancje udzielone przez producentów użytych materiałów.</text:p>
      <text:p text:style-name="P23"/>
      <text:p text:style-name="P24">§ 15</text:p>
      <text:p text:style-name="P23"/>
      <text:p text:style-name="P23">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 się zetknąć.</text:p>
      <text:p text:style-name="P23"/>
      <text:p text:style-name="P24">§ 16</text:p>
      <text:p text:style-name="P23"/>
      <text:p text:style-name="P23">Sposób przeprowadzenia odbioru przedmiotu umowy: odbiór końcowy i przekazanie do eksploatacji.</text:p>
      <text:p text:style-name="P23"/>
      <text:p text:style-name="P24">§ 17</text:p>
      <text:p text:style-name="P23"/>
      <text:p text:style-name="P23">W terminie 30 dni przed upływem ustalonego w umowie terminu rękojmi nastąpi przegląd techniczny mający na celu ustalenie stanu robót i stanu usunięcia wad w okresie rękojmi.</text:p>
      <text:p text:style-name="P23"/>
      <text:p text:style-name="P24">§ 18</text:p>
      <text:p text:style-name="P23"/>
      <text:p text:style-name="P30"><text:span text:style-name="T8">1. Strony zawierają umowę w formie pisemnej pod rygorem jej nieważności. </text:span><text:span text:style-name="T9">Wszelkie zmiany dokonane w innej formie niż pisemna są nieważne.</text:span></text:p>
      <text:p text:style-name="P18">2. W sprawach nieuregulowanych w niniejszej Umowie stosuje się przepisy Kodeksu Cywilnego.</text:p>
      <text:p text:style-name="P32"><text:soft-page-break/>§ 19</text:p>
      <text:p text:style-name="P15"/>
      <text:p text:style-name="P15">Właściwym dla rozpoznania sporów wynikłych na tle realizacji niniejszej umowy jest sąd właściwy dla siedziby Zamawiającego.</text:p>
      <text:p text:style-name="P15"/>
      <text:p text:style-name="P16">§ 20</text:p>
      <text:p text:style-name="P15"/>
      <text:p text:style-name="P15">Umowę sporządzono w trzech jednobrzmiących egzemplarzach: dwa egzemplarze dla Zamawiającego oraz jeden egzemplarz dla Wykonawcy.</text:p>
      <text:p text:style-name="P15"/>
      <text:p text:style-name="P14"/>
      <text:p text:style-name="P14"/>
      <text:p text:style-name="P14"/>
      <text:p text:style-name="P14"/>
      <text:p text:style-name="P14">................................................. <text:s text:c="61"/>................................................. </text:p>
      <text:p text:style-name="P13"><text:s text:c="13"/>Zamawiający <text:s text:c="90"/>Wykonawca</text:p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letter-kerning="true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letter-kerning="true" style:font-name-asian="Times New Roman" style:font-size-asian="14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font-name-complex="Verdana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name-asian="Lucida Sans Unicode" style:font-size-asian="9pt" style:font-name-complex="StarSymbol" style:font-size-complex="9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3-09-26T09:38:00</meta:creation-date>
    <dc:date>2017-10-23T09:58:10.66</dc:date>
    <meta:print-date>2016-06-01T09:07:00</meta:print-date>
    <meta:editing-cycles>101</meta:editing-cycles>
    <meta:editing-duration>P23DT23H4M28S</meta:editing-duration>
    <meta:generator>OpenOffice/4.1.3$Win32 OpenOffice.org_project/413m1$Build-9783</meta:generator>
    <meta:document-statistic meta:table-count="0" meta:image-count="0" meta:object-count="0" meta:page-count="5" meta:paragraph-count="104" meta:word-count="1397" meta:character-count="10832"/>
  </office:meta>
</office:document-meta>
</file>