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76cm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ZP/233/17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8">„Wymiana przeszklonej zabudowy i drzwi wejściowych głównych rozsuwanych</text:p>
      <text:p text:style-name="P8">do budynku Domu Pomocy Społecznej w Piotrkowie Trybunalskim</text:p>
      <text:p text:style-name="P8">(demontaż, dostawa zabudowy i drzwi, montaż)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</text:span><text:span text:style-name="T4">do dnia: 15.12.2017 r.</text:span></text:p>
      <text:p text:style-name="P3">3/ Oświadczam, że zapoznałem się z opisem przedmiotu zamówienia i wymogami Zamawiającego i 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9">…...............................................................................</text:p>
      <text:p text:style-name="P10"><text:s text:c="2"/>(pieczęć i podpis osoby uprawnionej do składania</text:p>
      <text:p text:style-name="P10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7-10-23T09:57:42.12</dc:date>
    <meta:print-date>2015-08-24T12:54:00</meta:print-date>
    <meta:editing-cycles>167</meta:editing-cycles>
    <meta:editing-duration>PT14H44M29S</meta:editing-duration>
    <meta:generator>OpenOffice/4.1.3$Win32 OpenOffice.org_project/413m1$Build-9783</meta:generator>
    <meta:document-statistic meta:table-count="0" meta:image-count="0" meta:object-count="0" meta:page-count="1" meta:paragraph-count="26" meta:word-count="156" meta:character-count="2676"/>
  </office:meta>
</office:document-meta>
</file>