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1.4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 style:writing-mode="lr-tb">
        <style:tab-stops>
          <style:tab-stop style:position="0.998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9">„Wymiana okładziny ścian korytarzy z paneli z tworzywa sztucznego na płyty gipsowo-kartonowe w części korytarza na parterze DPS”</text:p>
      <text:p text:style-name="P1">(nazwa zamówienia)</text:p>
      <text:p text:style-name="P2"/>
      <text:p text:style-name="P5">1. Opis przedmiotu zamówienia:</text:p>
      <text:p text:style-name="P9">1.1 Przedmiotem zamówienia jest „Wymiana okładziny ścian korytarzy z paneli z tworzywa sztucznego na płyty gipsowo-kartonowe w części korytarza na parterze DPS” w siedzibie Zamawiającego - Dom Pomocy Społecznej w Piotrkowie Trybunalskim, ul. Żwirki 5/7, 97-300 Piotrków Trybunalski. </text:p>
      <text:p text:style-name="P11"><text:span text:style-name="T4">Kod CPV: </text:span><text:span text:style-name="T5">45 000 000-7 Roboty budowlane</text:span></text:p>
      <text:p text:style-name="P9">1.2. Szczegółowy opis przedmiotu zamówienia oraz wymagania zamawiającego zostały określone w załączniku nr 2 Wykaz ilościowy (Formularz cenowy), w załączniku nr 3 Umowa, w załączniku „Obmiar”, w załączniku „Kosztorys ofertowy” oraz w załączniku „Specyfikacja techniczna ogólna wykonania i odbioru robót”.</text:p>
      <text:p text:style-name="P12">1.3. Zamawiający zaleca, aby Oferent dokonał wizji lokalnej na obiekcie przed sporządzeniem kosztorysu ofertowego w celu uniknięcia ewentualnych błędów w wycenie robót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Wykaz ilościowy (Formularz cenowy) oraz w załączniku nr 3 - Umowa do niniejszego zapytania ofertowego. Szczególną uwagę należy zwrócić na pkt. 2 i pkt. 3 załącznika nr 2 Wykaz ilościowy (Formularz cenowy) tj. dotyczącego polisy, referencji itp.</text:span></text:p>
      <text:p text:style-name="P2">2.2. Sposób dokonywania oceny spełnienia warunków udziału w postępowaniu:</text:p>
      <text:p text:style-name="P2">Zamawiający wymaga złożenia wszystkich podpisanych załączników do zapytania ofertowego. Polisa i referencje winny być podpisane za zgodność z oryginałem. <text:span text:style-name="T3">W pkt. 5 </text:span><text:span text:style-name="T1">załącznika nr 2 Wykaz ilościowy (Formularz cenowy) do niniejszego zapytania ofertowego zamawiający zaznaczył, że </text:span><text:span text:style-name="T2">w przypadku zaoferowania najkorzystniejszej oferty oferent zobowiązuje się do zawarcia umowy na warunkach określonych przez zamawiającego, tj. określonych w formularzu ofertowym, w wykazie ilościowym (formularz cenowy), we wzorze umowy oraz terminie wskazanym przez zamawiającego.</text:span></text:p>
      <text:p text:style-name="P2"/>
      <text:p text:style-name="P5">3. Istotne warunki realizacji zamówienia:</text:p>
      <text:p text:style-name="P2">1) Termin wykonania: <text:span text:style-name="T1">do dnia 20.10.2017 r.</text:span></text:p>
      <text:p text:style-name="P2"><text:soft-page-break/>2) Terminy i warunki płatności:</text:p>
      <text:p text:style-name="P8">Ustala się następujące dane do faktury, dotyczące Zamawiającego:</text:p>
      <text:p text:style-name="P8">Nabywca: Miasto Piotrków Trybunalski, Pasaż Karola Rudowskiego 10, 97-300 Piotrków Trybunalski, NIP 771-27-98-771.</text:p>
      <text:p text:style-name="P8">Odbiorca: Dom Pomocy Społecznej w Piotrkowie Trybunalskim, ul. Żwirki 5/7, 97-300 Piotrków Trybunalski.</text:p>
      <text:p text:style-name="P8">Fakturę należy doręczyć na adres Odbiorcy: Dom Pomocy Społecznej w Piotrkowie Trybunalskim, ul. Żwirki 5/7, 97-300 Piotrków Trybunalski. </text:p>
      <text:p text:style-name="P8">Termin płatności faktury 21 dni od dnia doręczenia prawidłowo wystawionej faktury przelewem na konto bankowe Wykonawcy wskazane na fakturze. Faktura winna być dostarczona po odbiorze przez Zamawiającego wykonanych robót, tylko i wyłącznie, gdy Zamawiający dokona odbioru robót bez zastrzeżeń.</text:p>
      <text:p text:style-name="P2">3) Długość rękojmi / gwarancji: </text:p>
      <text:p text:style-name="P2">5 (słownie: pięć) lat na wykonane roboty budowlane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18">Cena brutto, waga 100% , sposób oceny: Minimalizacja</text:p>
      <text:p text:style-name="P6"/>
      <text:p text:style-name="P10">Sposób oceny ofert:</text:p>
      <text:p text:style-name="P17">Łączna wartość brutto zawarta w Formularzu ofertowym stanowiącym załącznik nr 1 do Zapytania ofertowego będzie stanowić podstawę porównania ofert.</text:p>
      <text:p text:style-name="P17"/>
      <text:p text:style-name="P5">7. Wymagania dotyczące oferty:</text:p>
      <text:p text:style-name="P2">1) Termin składania ofert: do dnia 04.09.2017 r. do godziny 10:00.</text:p>
      <text:p text:style-name="P2">2) Ofertę należy złożyć:</text:p>
      <text:p text:style-name="P2">a) pisemnie, tj. przesłać pocztą na adres zamawiającego lub dostarczyć osobiście do siedziby <text:soft-page-break/>zamawiającego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/>
      <text:p text:style-name="P5"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podpisany wzór umowy - załącznik nr 3,</text:p>
      <text:p text:style-name="P2">d) potwierdzona za zgodność z oryginałem polisa (zgodnie z pkt. 2.1. <text:span text:style-name="T1">załącznika nr 2 Wykaz ilościowy Formularz cenowy</text:span>),</text:p>
      <text:p text:style-name="P2">e) potwierdzone za zgodność z oryginałem referencje (zgodnie z pkt. 2.2. <text:span text:style-name="T1">załącznika nr 2 Wykaz ilościowy Formularz cenowy</text:span>).</text:p>
      <text:p text:style-name="P2"/>
      <text:p text:style-name="P5">9. Komórka wnioskująca, przeprowadzająca postępowanie:</text:p>
      <text:p text:style-name="P2">Sekcja Gospodarcza</text:p>
      <text:p text:style-name="P7">Imię i nazwisko osoby do kontaktu:</text:p>
      <text:p text:style-name="P2">Tomasz Sadowski</text:p>
      <text:p text:style-name="P7">Nr telefonu/faks/e-mail:</text:p>
      <text:p text:style-name="P2">Telefon: (0-44) 647-51-72 wew.111 <text:s text:c="2"/>Faks: (0-44) 647-09-98</text:p>
      <text:p text:style-name="P2">E-mail: sekcjagospodarcza@dompomocypiotrkow.pl</text:p>
      <text:p text:style-name="P7">Adres, nr pokoju:</text:p>
      <text:p text:style-name="P2">Dom Pomocy Społecznej w Piotrkowie Trybunalskim</text:p>
      <text:p text:style-name="P2">ul. Żwirki 5/7, 97-300 Piotrków Trybunalski, Parter, pokój nr 30</text:p>
      <text:p text:style-name="P2"/>
      <text:p text:style-name="P13"><text:s text:c="11"/>Zatwierdził</text:p>
      <text:p text:style-name="P14"/>
      <text:p text:style-name="P14"/>
      <text:p text:style-name="P15">..........................................</text:p>
      <text:p text:style-name="P16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 </meta:initial-creator>
    <meta:creation-date>2009-11-13T13:34:23</meta:creation-date>
    <dc:date>2017-08-16T11:41:55.36</dc:date>
    <meta:print-date>2017-02-09T12:02:59.17</meta:print-date>
    <dc:language>pl-PL</dc:language>
    <meta:editing-cycles>444</meta:editing-cycles>
    <meta:editing-duration>PT12H37M40S</meta:editing-duration>
    <meta:document-statistic meta:table-count="0" meta:image-count="0" meta:object-count="0" meta:page-count="3" meta:paragraph-count="64" meta:word-count="653" meta:character-count="4861"/>
    <meta:user-defined meta:name="Info 1"/>
    <meta:user-defined meta:name="Info 2"/>
    <meta:user-defined meta:name="Info 3"/>
    <meta:user-defined meta:name="Info 4"/>
  </office:meta>
</office:document-meta>
</file>