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FR1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FR1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FR1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page-number="auto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weight="bold" style:font-weight-asian="bold" style:font-name-complex="Times New Roma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font-name-complex="Times New Roman"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font-style="normal" style:text-underline-style="none" fo:font-weight="bold" style:font-name-asian="Times New Roman" style:language-asian="pl" style:country-asian="PL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Times New Roman" fo:language="pl" fo:country="PL" fo:font-weight="normal" style:font-name-asian="Times New Roman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style:text-underline-style="none" style:font-name-asian="Times New Roman" style:language-asian="pl" style:country-asian="PL" style:font-name-complex="Times New Roman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P27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30" style:family="paragraph" style:parent-style-name="Heading_20_1">
      <style:paragraph-properties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use-window-font-color="true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weight="normal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language="pl" fo:country="PL" fo:font-weight="normal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font-size="12pt" fo:font-weight="normal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asian="Times New Roman" style:language-asian="pl" style:country-asian="PL" style:font-name-complex="Times New Roman"/>
    </style:style>
    <style:style style:name="T11" style:family="text">
      <style:text-properties style:font-name="Times New Roman" style:font-name-asian="Times New Roman" style:language-asian="pl" style:country-asian="PL" style:font-name-complex="Times New Roman" style:font-size-complex="12pt"/>
    </style:style>
    <style:style style:name="T12" style:family="text">
      <style:text-properties style:font-name="Times New Roman" fo:font-weight="normal" style:font-weight-asian="normal" style:font-name-complex="Times New Roman" style:font-weight-complex="normal"/>
    </style:style>
    <style:style style:name="T13" style:family="text">
      <style:text-properties style:font-name="Times New Roman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style:text-underline-style="solid" style:text-underline-width="auto" style:text-underline-color="font-color" style:font-name-asian="Times New Roman" style:language-asian="pl" style:country-asian="PL" style:font-name-complex="Times New Roman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normal" style:font-name-asian="Times New Roman" style:language-asian="pl" style:country-asian="PL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size-complex="12pt" style:font-weight-complex="bold"/>
    </style:style>
    <style:style style:name="T17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weight="normal" style:font-weight-asian="normal" style:font-name-complex="Times New Roman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Załącznik nr 2 do </text:span><text:span text:style-name="T7">ZP/175/17</text:span></text:p>
      <text:h text:style-name="P30" text:outline-level="1"/>
      <text:h text:style-name="P30" text:outline-level="1">WYKAZ ILOŚCIOWY</text:h>
      <text:p text:style-name="P4">(FORMULARZ CENOWY)</text:p>
      <text:p text:style-name="P12"><text:span text:style-name="T17">w postępowaniu o wartości zamówienia </text:span><text:span text:style-name="T1">nieprzekraczającej 30 000 Euro netto </text:span></text:p>
      <text:p text:style-name="P10">(bez podatku VAT) na:</text:p>
      <text:p text:style-name="P11">„Wymiana okładziny ścian korytarzy z paneli z tworzywa sztucznego na płyty gipsowo-kartonowe w części korytarza na parterze DPS”</text:p>
      <text:p text:style-name="P5"/>
      <text:p text:style-name="P5"/>
      <text:p text:style-name="P5">1. Opis przedmiotu zamówienia:</text:p>
      <text:p text:style-name="P13"><text:span text:style-name="T9">Kod CPV: </text:span><text:span text:style-name="T10">45 000 000-7 Roboty budowlane</text:span></text:p>
      <text:p text:style-name="P1"/>
      <text:p text:style-name="P24"><text:span text:style-name="T12"><text:tab/>Przedmiotem </text:span><text:span text:style-name="T13">zamówienia jest w</text:span><text:span text:style-name="T8">ymiana okładziny ścian korytarzy z paneli z tworzywa sztucznego na płyty gipsowo-kartonowe w części korytarza na parterze DPS.</text:span></text:p>
      <text:p text:style-name="P24"><text:span text:style-name="T13"><text:tab/>Pełen wykaz robót stanowią załączniki</text:span><text:span text:style-name="T11"> kosztorys ofertowy, przedmiar (obmiar) i specyfikacja techniczna ogólna wykonania i odbioru robót budowlanych wykonane przez mgr inż. Tomasza Wielgosińskiego Firma „Dom-Tom”. D</text:span><text:span text:style-name="T18">emontaż, wywóz oraz utylizacja odpadów podczas wykonywania robót leży w obowiązkach Wykonawcy. O</text:span><text:span text:style-name="T8">kres gwarancji na roboty - 5 lat. Kolorystyka farb do malowania do wcześniejszego uzgodnienia z Zamawiającym.</text:span></text:p>
      <text:p text:style-name="P27"><text:tab/>W celu zastosowania właściwej stawki podatku VAT Zamawiający informuje, że budynek Domu Pomocy Społecznej w Piotrkowie Trybunalskim, ul. Żwirki 5/7, 97-300 Piotrków Trybunalski jest budynkiem mieszkalnym dla 106 osób świadczącym całodobową opiekę.</text:p>
      <text:p text:style-name="P17"/>
      <text:p text:style-name="P17">W skład robót wchodzą:</text:p>
      <text:list xml:id="list793543419332604820" text:style-name="L1">
        <text:list-item>
          <text:p text:style-name="P28">Zabezpieczenie podłóg folią - 95.17 m2,</text:p>
        </text:list-item>
        <text:list-item>
          <text:p text:style-name="P28">Rozebranie drewnianych legarów - analogia do demontażu pochwytów drewnianych zamontowanych na ścianach - 47.3 m,</text:p>
        </text:list-item>
        <text:list-item>
          <text:p text:style-name="P28">Rozebranie obicia ścian drewnianych z desek nieotynkowanych na styk - rozebranie obicia z desek pod pochwytami - 14.19 m2,</text:p>
        </text:list-item>
        <text:list-item>
          <text:p text:style-name="P28">Rozebranie obicia ścian drewnianych z desek nieotynkowanych na wpust lub półwpust. Analogia do demontażu paneli PCV (ściany + ościeża) - 158.81 m2,</text:p>
        </text:list-item>
        <text:list-item>
          <text:p text:style-name="P28">Okładziny z płyt gipsowo-kartonowych GKFI grubości 12,50 mm na ścianach na ruszcie drewnianym - 158.81 m2,</text:p>
        </text:list-item>
        <text:list-item>
          <text:p text:style-name="P28">Gruntowanie podłoży preparatami "CERESIT CT 17" i "ATLAS UNI GRUNT" lub preparatami równoważnymi - powierzchnie pionowe. Gruntowanie przed ułożeniem gładzi gipsowej i przed malowaniem - 315.28 m2,</text:p>
        </text:list-item>
        <text:list-item>
          <text:p text:style-name="P28"><text:soft-page-break/>Gruntowanie podłoży preparatami "CERESIT CT 17" i "ATLAS UNI GRUNT" lub preparatami równoważnymi - powierzchnie poziome. Gruntowanie przed ułożeniem gładzi gipsowej i przed malowaniem - 2.34 m2,</text:p>
        </text:list-item>
        <text:list-item>
          <text:p text:style-name="P28">Wewnętrzne gładzie gipsowe, jednowarstwowe na ścianach z płyt gipsowych - 158.81 m2,</text:p>
        </text:list-item>
        <text:list-item>
          <text:p text:style-name="P28">Dwukrotne malowanie farbami emulsyjnymi powierzchni wewnętrznych - tynków gładkich bez gruntowania - 158.81 m2,</text:p>
        </text:list-item>
        <text:list-item>
          <text:p text:style-name="P28">Przygotowanie powierzchni pod malowanie farbami emulsyjnymi starych tynków z poszpachlowaniem nierówności - 1.49 m2,</text:p>
        </text:list-item>
        <text:list-item>
          <text:p text:style-name="P28">Dwukrotne malowanie farbami emulsyjnymi starych tynków wewnętrznych ścian - 1.49 m2,</text:p>
        </text:list-item>
        <text:list-item>
          <text:p text:style-name="P28">Balustrady okienne proste z pochwytem stalowym - analogia do montażu pochwytu na ścianach - 47.3 m,</text:p>
        </text:list-item>
        <text:list-item>
          <text:p text:style-name="P28">Narożniki długości 1.5 m z kątownika 40x40x5 mm - montaż narożników ze stali nierdzewnej - 4 szt.,</text:p>
        </text:list-item>
        <text:list-item>
          <text:p text:style-name="P28">Demontaż gniazd wtyczkowych podtynkowych o natężeniu prądu do 63 A - ilość biegunów 2 + 0 - 5 szt.,</text:p>
        </text:list-item>
        <text:list-item>
          <text:p text:style-name="P28">Demontaż łączników instalacyjnych podtynkowych o natężeniu prądu do 10 A - 1 wylot (wyłącznik lub przełącznik 1 biegunowy) - 9 szt.,</text:p>
        </text:list-item>
        <text:list-item>
          <text:p text:style-name="P28">Przygotowanie podłoża pod mocowanie osprzętu przez przykręcenie do kołków plastikowych w podłożu z cegły analogia do płyt g-k - 25 szt.,</text:p>
        </text:list-item>
        <text:list-item>
          <text:p text:style-name="P28">Wymiana puszek podtynkowych o średnicy do 60 mm - przekrój przewodów do 2.5 mm2 - 1 odgałęzienie - 14 szt.,</text:p>
        </text:list-item>
        <text:list-item>
          <text:p text:style-name="P28">Wymiana lamp kierunkowych sygnalizacji hotelowej lub szpitalnej na betonie - analogia do demontażu i montażu opraw sygnalizacyjnych - 11 szt.,</text:p>
        </text:list-item>
        <text:list-item>
          <text:p text:style-name="P28">Montaż do gotowego podłoża gniazd wtyczkowych podtynkowych 2-biegunowych z uziemieniem w puszkach z podłączeniem - 5 szt.,</text:p>
        </text:list-item>
        <text:list-item>
          <text:p text:style-name="P28">Montaż na gotowym podłożu łączników instalacyjnych podtynkowych świecznikowych w puszce instalacyjnej z podłączeniem - 9 szt.,</text:p>
        </text:list-item>
        <text:list-item>
          <text:p text:style-name="P28">Pomiar rezystancji izolacji instalacji elektrycznej - obwód 1-fazowy (pomiar pierwszy) - 1 pomiar,</text:p>
        </text:list-item>
        <text:list-item>
          <text:p text:style-name="P28">Pomiar rezystancji izolacji instalacji elektrycznej - obwód 1-fazowy (każdy następny pomiar) - 13 pomiarów,</text:p>
        </text:list-item>
        <text:list-item>
          <text:p text:style-name="P28">Badania i pomiary instalacji uziemiającej (pierwszy pomiar) - 1 szt.,</text:p>
        </text:list-item>
        <text:list-item>
          <text:p text:style-name="P28">Badania i pomiary instalacji uziemiającej (każdy następny pomiar) - 4 szt.,</text:p>
        </text:list-item>
        <text:list-item>
          <text:p text:style-name="P28"><text:soft-page-break/>Mycie po robotach malarskich podłóg drewnianych malowanych - analogia do sprzątania po robotach remontowych - 95.17 m2,</text:p>
        </text:list-item>
        <text:list-item>
          <text:p text:style-name="P28">Transport gruzu z terenu rozbiórki przy ręcznym załadowaniu i wyładowaniu samochodem skrzyniowym na odległość do 1 km - 5.19 m3,</text:p>
        </text:list-item>
        <text:list-item>
          <text:p text:style-name="P29">Transport gruzu z terenu rozbiórki przy ręcznym załadowaniu i wyładowaniu samochodem ciężarowym - dodatek za każdy następny rozpoczęty 1 km dodatek za 9 km - 46.71 m3.</text:p>
        </text:list-item>
      </text:list>
      <text:p text:style-name="P18"/>
      <text:p text:style-name="P18">2. Warunki udziału Wykonawcy w postępowaniu:</text:p>
      <text:p text:style-name="P19">2.1. Wykonawca winien załączyć opłaconą polisę, a w przypadku jej braku inny dokument potwierdzający, że Wykonawca jest ubezpieczony od odpowiedzialności cywilnej w zakresie prowadzonej działalności związanej z przedmiotem zamówienia na kwotę co najmniej 40 000,00 zł.</text:p>
      <text:p text:style-name="P25"><text:span text:style-name="T9">2.2. Wykonawca winien wykazać co najmniej dwa zamówienia (wykonane w okresie ostatnich pięciu lat przed upływem terminu składania ofert, a jeżeli okres prowadzenia działalności jest krótszy to w tym okresie) </text:span><text:span text:style-name="T4">odpowiadające rodzajem przedmiotowi niniejszego zamówienia, o </text:span><text:span text:style-name="T5">wartości każdego nie mniejszej niż wartość brutto zaoferowana w niniejszym postępowaniu, wraz z załączeniem dokumentów potwierdzających, że roboty zostały wykonane zgodnie z zasadami sztuki budowlanej i prawidłowo ukończone.</text:span></text:p>
      <text:p text:style-name="P23"/>
      <text:p text:style-name="P20"/>
      <text:p text:style-name="P20">3. Wymagania dotyczące sposobu wykonania zamówienia:</text:p>
      <text:p text:style-name="P21">Zabezpieczenie interesów Zamawiającego i osób trzecich:</text:p>
      <text:p text:style-name="P16">Wykonawca jest zobowiązany do prowadzenia robót w sposób zapewniający ochronę własności publicznej i prywatnej. Wykonawca odpowiada za wszelkie spowodowane przez niego działania zniszczenia, uszkodzenia mienia prywatnego i publicznego. Wykonawca w przypadku zaistnienia takich zniszczeń i uszkodzeń usunie je na własny koszt lub pokryje koszty spowodowanych strat.</text:p>
      <text:p text:style-name="P21">Warunki bezpieczeństwa pracy i ochrony przeciwpożarowej:</text:p>
      <text:p text:style-name="P16">Podczas realizacji robót Wykonawca odpowiada za przestrzeganie przepisów dotyczących bezpieczeństwa i higieny pracy i ochrony przeciwpożarowej.</text:p>
      <text:p text:style-name="P21">Wymagania dotyczące właściwości wyrobów budowlanych:</text:p>
      <text:p text:style-name="P16">Przy wykonaniu zamówienia należy stosować wyroby budowlane dopuszczone do obrotu powszechnego i stosowania w budownictwie. Wykonawca zapewni Zamawiającemu w każdym momencie możliwość kontroli jakości właściwości stosowanych materiałów oraz zapewni bieżące okazywanie się dokumentami potwierdzającymi dopuszczenia do stosowania (aprobaty techniczne, certyfikaty).</text:p>
      <text:p text:style-name="P21"><text:soft-page-break/>Wymagania ogólne dotyczące przechowywania, transportu, warunków dostaw, składowania wyrobów i materiałów:</text:p>
      <text:p text:style-name="P16">Zamawiający nie przewiduje możliwości składowania wyrobów i materiałów w miejscu montażu. Miejsce, sposób ewentualnego składowania oraz warunki dostaw Zamawiający pozostawia w zakresie działania Wykonawcy, który powinien zapewnić właściwe składowanie i zabezpieczenie oraz dostawę na miejsce montażu na własny koszt zgodnie z obowiązującymi przepisami i przyjętymi standardami, zapewniającymi utrzymanie właściwej jakości i bezpieczeństwa.</text:p>
      <text:p text:style-name="P25"><text:span text:style-name="T14">Wariantowe stosowanie wyrobów i materiałów</text:span><text:span text:style-name="T15">:</text:span></text:p>
      <text:p text:style-name="P16">Zamawiający nie przewiduje wariantowego zastosowania wyrobów i materiałów.</text:p>
      <text:p text:style-name="P25"><text:span text:style-name="T14">Wymagania dotyczące sprzętu i maszyn do wykonywania robót</text:span><text:span text:style-name="T15">:</text:span></text:p>
      <text:p text:style-name="P16">Wykonawca jest zobowiązany do używania takiego sprzętu, jaki nie spowoduje niekorzystnego wpływu na jakość robót.</text:p>
      <text:p text:style-name="P21">Wymagania dotyczące środków transportowych:</text:p>
      <text:p text:style-name="P16">Wykonawca jest zobowiązany do używania takich środków transportowych, jakie nie spowodują uszkodzeń przewożonych wyrobów i materiałów.</text:p>
      <text:p text:style-name="P25"><text:span text:style-name="T14">Ogólne wymagania dotyczące wykonania robót</text:span><text:span text:style-name="T15">:</text:span></text:p>
      <text:p text:style-name="P16">Wykonawca jest odpowiedzialny za prowadzenie robót zgodnie z umową, obowiązującymi przepisami oraz poleceniami przedstawiciela Zamawiającego.</text:p>
      <text:p text:style-name="P21">Opis kontroli i odbioru robót:</text:p>
      <text:p text:style-name="P16">Wykonawca jest odpowiedzialny za pełną kontrolę robót, jakości wyrobów i materiałów budowlanych.</text:p>
      <text:p text:style-name="P25"><text:span text:style-name="T14">Odbiór robót zanikających i ulegających zakryciu</text:span><text:span text:style-name="T15">:</text:span></text:p>
      <text:p text:style-name="P16">Wykonawca jest zobowiązany do powiadomienia przedstawiciela Zamawiającego o gotowości danej części robót zanikających i ulegających zakryciu do kontroli i odbioru.</text:p>
      <text:p text:style-name="P21">Odbiór końcowy:</text:p>
      <text:p text:style-name="P16">Zakończenie robót oraz gotowość do odbioru końcowego musi być zgłoszona na piśmie do Zamawiającego. Odbiór końcowy nastąpi w terminie, który zostanie wyznaczony zgodnie z zapisem w umowie na wykonanie zamówienia. Odbioru końcowego dokona komisja wyznaczona przez Zamawiającego przy udziale przedstawiciela Wykonawcy. Komisja dokona oceny jakościowej i ilościowej wykonanych robót na podstawie dokumentów odbiorowych dokonując szczegółowych oględzin, oceny wizualnej.</text:p>
      <text:p text:style-name="P25"><text:span text:style-name="T14">Dokumenty do odbioru pra</text:span><text:span text:style-name="T15">c:</text:span></text:p>
      <text:p text:style-name="P15">Do odbioru robót będą wymagane certyfikaty, aprobaty dotyczące materiałów.</text:p>
      <text:p text:style-name="P22"><text:soft-page-break/>Jednoznacznie określa się, że roboty wyszczególnione w niniejszym wniosku nie wymagają zgłoszenia ani pozwolenia na roboty budowlane. W związku z powyższym nie ma obowiązku wyznaczania kierownika robót.</text:p>
      <text:p text:style-name="P16">Zaleca się, by Oferent dokonał wizji lokalnej na obiekcie przed sporządzeniem kosztorysu ofertowego w celu uniknięcia ewentualnych błędów w wycenie robót.</text:p>
      <text:p text:style-name="P25"><text:span text:style-name="T11">Termin zakończenia prac –</text:span><text:span text:style-name="T16"> do 20.10.2017 r.</text:span></text:p>
      <text:p text:style-name="P14">Dodatkowych informacji w zakresie przedmiotu zamówienia udziela pan Tomasz Sadowski telefon (0-44) 647-51-72 wew.111.</text:p>
      <text:p text:style-name="P1"/>
      <text:p text:style-name="P1"/>
      <text:p text:style-name="P1">Po zapoznaniu się ze wszystkimi wymaganiami Zamawiającego zawartymi w zapytaniu ofertowym oraz we wszystkich załącznikach oferujemy za wykonanie niniejszego zamówienia:</text:p>
      <text:p text:style-name="P2">CENA NETTO:.........................................................................</text:p>
      <text:p text:style-name="P2">CENA BRUTTO:......................................................................</text:p>
      <text:p text:style-name="P1">RAZEM NETTO SŁOWNIE: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>RAZEM BRUTTO SŁOWNIE: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</text:p>
      <text:p text:style-name="P1"/>
      <text:p text:style-name="P6"><text:span text:style-name="T19">4. Oświadczamy, że uważamy się za związanych nin</text:span><text:span text:style-name="T6">iejszą ofertą w okresie 30 dni od terminu składania oferty. Oświadczamy, że znamy </text:span><text:span text:style-name="T2">wymagania Zamawiającego dotyczące wykonania przedmiotu zamówienia, które zostały określone w załączniku nr 2 Wykaz ilościowy (Formularz cenowy), w załączniku nr 3 Umowa, w załączniku „Obmiar”, w załączniku „Kosztorys ofertowy” oraz w załączniku „Specyfikacja techniczna ogólna wykonania i odbioru robót” i nie wnosimy do nich żadnych zastrzeżeń.</text:span></text:p>
      <text:p text:style-name="P7"/>
      <text:p text:style-name="P3">5. Zobowiązujemy się w przypadku zaoferowania najkorzystniejszej oferty do zawarcia umowy na warunkach określonych w formularzu ofertowym, w niniejszym wykazie ilościowym (formularz cenowy), we wzorze umowy oraz terminie wskazanym przez Zamawiającego.</text:p>
      <text:p text:style-name="P3"/>
      <text:p text:style-name="P3"/>
      <text:p text:style-name="P3"/>
      <text:p text:style-name="P8">….….................... <text:s text:c="73"/>................................................. <text:s text:c="19"/></text:p>
      <text:p text:style-name="P9"><text:s text:c="11"/>Data <text:s text:c="85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8z0" style:family="text">
      <style:text-properties fo:font-size="12pt" style:font-size-asian="12pt" style:font-size-complex="12pt"/>
    </style:style>
    <style:style style:name="WW8Num8z1" style:family="text">
      <style:text-properties fo:language="pl" fo:country="PL" style:font-name-complex="Times New Roman"/>
    </style:style>
    <style:style style:name="WW8Num7z0" style:family="text"/>
    <style:style style:name="WW8Num7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7-08-22T11:17:53.07</dc:date>
    <meta:print-date>2017-03-22T12:43:24.68</meta:print-date>
    <meta:editing-cycles>90</meta:editing-cycles>
    <meta:editing-duration>P23DT23H2M3S</meta:editing-duration>
    <meta:generator>OpenOffice/4.1.3$Win32 OpenOffice.org_project/413m1$Build-9783</meta:generator>
    <meta:document-statistic meta:table-count="0" meta:image-count="0" meta:object-count="0" meta:page-count="5" meta:paragraph-count="82" meta:word-count="1344" meta:character-count="10810"/>
  </office:meta>
</office:document-meta>
</file>