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MS Mincho" svg:font-family="'MS Mincho', 'ＭＳ 明朝'" style:font-family-generic="modern"/>
    <style:font-face style:name="ArialMT" svg:font-family="ArialMT, 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49cm"/>
        </style:tab-stops>
      </style:paragraph-properties>
      <style:text-properties style:font-name="Times New Roman"/>
    </style:style>
    <style:style style:name="P8" style:family="paragraph" style:parent-style-name="Standard">
      <style:paragraph-properties style:line-height-at-least="0.353cm" fo:text-align="justify" style:justify-single-word="false">
        <style:tab-stops>
          <style:tab-stop style:position="0.49cm"/>
        </style:tab-stops>
      </style:paragraph-properties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asian="Lucida Sans Unicode" style:font-name-complex="Tahoma" style:font-size-complex="10pt" style:language-complex="zxx" style:country-complex="none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49cm"/>
        </style:tab-stops>
      </style:paragraph-properties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49cm"/>
        </style:tab-stops>
      </style:paragraph-properties>
      <style:text-properties style:font-name="Times New Roman" style:font-name-asian="Times New Roman"/>
    </style:style>
    <style:style style:name="P1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49cm"/>
        </style:tab-stops>
      </style:paragraph-properties>
      <style:text-properties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style:shadow="non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style:shadow="none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hyphenation-ladder-count="no-limit" fo:text-indent="0cm" style:auto-text-indent="false" style:shadow="none">
        <style:tab-stops>
          <style:tab-stop style:position="0.49cm"/>
        </style:tab-stops>
      </style:paragraph-properties>
      <style:text-properties style:font-name="Times New Roman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hyphenation-ladder-count="no-limit" fo:text-indent="0cm" style:auto-text-indent="false" style:shadow="none"/>
      <style:text-properties style:use-window-font-color="true" style:font-name="Times New Roman" fo:font-size="12pt" fo:language="pl" fo:country="PL" fo:font-style="normal" fo:font-weight="normal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20" style:family="paragraph" style:parent-style-name="Standard" style:master-page-name="">
      <style:paragraph-properties style:line-height-at-least="0.353cm" fo:text-align="justify" style:justify-single-word="false" fo:orphans="2" fo:widows="2" fo:hyphenation-ladder-count="no-limit" style:page-number="auto" style:shadow="none" style:text-autospace="none"/>
      <style:text-properties style:font-name="Times New Roman" style:font-name-asian="Times New Roman" fo:hyphenate="false" fo:hyphenation-remain-char-count="2" fo:hyphenation-push-char-count="2"/>
    </style:style>
    <style:style style:name="P21" style:family="paragraph" style:parent-style-name="Standard">
      <style:paragraph-properties style:line-height-at-least="0.353cm" fo:text-align="justify" style:justify-single-word="false" fo:orphans="2" fo:widows="2" fo:hyphenation-ladder-count="no-limit" style:shadow="none" style:text-autospace="none"/>
      <style:text-properties style:font-name="Times New Roman" style:font-name-asian="Times New Roman" fo:hyphenate="false" fo:hyphenation-remain-char-count="2" fo:hyphenation-push-char-count="2"/>
    </style:style>
    <style:style style:name="P22" style:family="paragraph" style:parent-style-name="Standard">
      <style:paragraph-properties style:line-height-at-least="0.353cm" fo:text-align="justify" style:justify-single-word="false" fo:orphans="2" fo:widows="2" fo:hyphenation-ladder-count="no-limit" style:shadow="none" style:text-autospace="none">
        <style:tab-stops>
          <style:tab-stop style:position="0.49cm"/>
        </style:tab-stops>
      </style:paragraph-properties>
      <style:text-properties style:font-name="Times New Roman" style:font-name-asian="Times New Roman" fo:hyphenate="false" fo:hyphenation-remain-char-count="2" fo:hyphenation-push-char-count="2"/>
    </style:style>
    <style:style style:name="P23" style:family="paragraph" style:parent-style-name="Standard">
      <style:paragraph-properties style:line-height-at-least="0.353cm" fo:text-align="justify" style:justify-single-word="false" fo:hyphenation-ladder-count="no-limit" style:shadow="none">
        <style:tab-stops>
          <style:tab-stop style:position="0.49cm"/>
        </style:tab-stops>
      </style:paragraph-properties>
      <style:text-properties style:font-name="Times New Roman" style:font-name-asian="Times New Roman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 style:shadow="none">
        <style:tab-stops>
          <style:tab-stop style:position="0.49cm"/>
        </style:tab-stops>
      </style:paragraph-properties>
      <style:text-properties style:font-name="Times New Roman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hyphenation-ladder-count="no-limit" style:shadow="none">
        <style:tab-stops>
          <style:tab-stop style:position="0.49cm"/>
        </style:tab-stops>
      </style:paragraph-properties>
      <style:text-properties style:font-name="Times New Roman" fo:font-weight="bold" style:font-weight-asian="bold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line-height="100%" fo:text-align="center" style:justify-single-word="false" fo:hyphenation-ladder-count="no-limit" style:shadow="none">
        <style:tab-stops>
          <style:tab-stop style:position="0.49cm"/>
        </style:tab-stops>
      </style:paragraph-properties>
      <style:text-properties style:font-name="Times New Roman" fo:font-weight="bold" style:font-weight-asian="bold" style:font-weight-complex="bold" fo:hyphenate="false" fo:hyphenation-remain-char-count="2" fo:hyphenation-push-char-count="2"/>
    </style:style>
    <style:style style:name="P27" style:family="paragraph" style:parent-style-name="Standard">
      <style:paragraph-properties style:line-height-at-least="0.353cm" fo:text-align="justify" style:justify-single-word="false" fo:hyphenation-ladder-count="no-limit" style:shadow="none">
        <style:tab-stops>
          <style:tab-stop style:position="0.49cm"/>
        </style:tab-stops>
      </style:paragraph-properties>
      <style:text-properties style:font-name="Times New Roman" fo:hyphenate="false" fo:hyphenation-remain-char-count="2" fo:hyphenation-push-char-count="2"/>
    </style:style>
    <style:style style:name="P28" style:family="paragraph" style:parent-style-name="Standard">
      <style:paragraph-properties fo:line-height="100%" fo:text-align="justify" style:justify-single-word="false" fo:hyphenation-ladder-count="no-limit" style:shadow="none">
        <style:tab-stops>
          <style:tab-stop style:position="0.49cm"/>
        </style:tab-stops>
      </style:paragraph-properties>
      <style:text-properties style:font-name="Times New Roman" fo:hyphenate="false" fo:hyphenation-remain-char-count="2" fo:hyphenation-push-char-count="2"/>
    </style:style>
    <style:style style:name="P29" style:family="paragraph" style:parent-style-name="Standard">
      <style:paragraph-properties fo:line-height="100%" fo:text-align="justify" style:justify-single-word="false" fo:orphans="2" fo:widows="2" fo:hyphenation-ladder-count="no-limit" style:shadow="none" style:text-autospace="none">
        <style:tab-stops>
          <style:tab-stop style:position="0.49cm"/>
        </style:tab-stops>
      </style:paragraph-properties>
      <style:text-properties style:font-name="Times New Roman" style:text-underline-style="none" fo:font-weight="normal" style:font-name-asian="Times New Roman" style:language-asian="pl" style:country-asian="P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hyphenation-ladder-count="no-limit" style:shadow="non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hyphenation-ladder-count="no-limit" style:shadow="none"/>
      <style:text-properties fo:hyphenate="false" fo:hyphenation-remain-char-count="2" fo:hyphenation-push-char-count="2"/>
    </style:style>
    <style:style style:name="P32" style:family="paragraph" style:parent-style-name="Standard" style:master-page-name="Standard">
      <style:paragraph-properties style:line-height-at-least="0.176cm" fo:text-align="end" style:justify-single-word="false" style:page-number="auto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color="#000000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" style:family="text">
      <style:text-properties style:font-name-complex="Tahoma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name-complex="ArialM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use-window-font-color="true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T11" style:family="text"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name-complex="Times New Roman" style:font-weight-complex="normal"/>
    </style:style>
    <style:style style:name="T14" style:family="text">
      <style:text-properties fo:font-weight="normal" style:font-name-asian="Times New Roman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3 do ZP/175/17</text:p>
      <text:p text:style-name="P4"/>
      <text:p text:style-name="P4"/>
      <text:p text:style-name="P4">Umowa Nr .../2017</text:p>
      <text:p text:style-name="P5"/>
      <text:p text:style-name="P5"/>
      <text:p text:style-name="P5">zawarta w dniu ......... w Piotrkowie Trybunalskim pomiędzy:</text:p>
      <text:p text:style-name="P3">Miastem Piotrków Trybunalski</text:p>
      <text:p text:style-name="P3">Pasaż Karola Rudowskiego 10</text:p>
      <text:p text:style-name="P3">97-300 Piotrków Trybunalski </text:p>
      <text:p text:style-name="P1">NIP 771-27-98-771 </text:p>
      <text:p text:style-name="P1">REGON: 590648468 </text:p>
      <text:p text:style-name="P1">w imieniu i na rzecz którego działa</text:p>
      <text:p text:style-name="P3">Dom Pomocy Społecznej w Piotrkowie Trybunalskim</text:p>
      <text:p text:style-name="P3">ul. Żwirki 5/7</text:p>
      <text:p text:style-name="P3">97-300 Piotrków Trybunalski</text:p>
      <text:p text:style-name="P1">zwane dalej Zamawiającym, </text:p>
      <text:p text:style-name="P2">reprezentowane przez Dyrektora Domu - Panią mgr Violettę Bielawską</text:p>
      <text:p text:style-name="P5">a</text:p>
      <text:p text:style-name="P5">…............................................................................................................</text:p>
      <text:p text:style-name="P5">reprezentowanym przez:</text:p>
      <text:p text:style-name="P5">…............................................................................................................</text:p>
      <text:p text:style-name="P12">zwanym dalej Wykonawcą o treści następującej:</text:p>
      <text:p text:style-name="P7"/>
      <text:p text:style-name="P7"/>
      <text:p text:style-name="P10">§ 1</text:p>
      <text:p text:style-name="P7"/>
      <text:p text:style-name="P7">Zamawiający zleca, a Wykonawca przyjmuje do wykonania roboty budowlane związane z realizacją zadani<text:span text:style-name="T12">a </text:span><text:span text:style-name="T13">„</text:span><text:span text:style-name="T9">Wymiana okładziny ścian korytarzy z paneli z tworzywa sztucznego na płyty gipsowo-kartonowe w części korytarza na parterze DPS</text:span><text:span text:style-name="T13">”</text:span><text:span text:style-name="T11">.</text:span><text:span text:style-name="T3"> </text:span><text:span text:style-name="T4">Integralną część umowy stanowi wypełniony przez Wykonawcę Formularz ofertowy i Wykaz ilościowy (Formularz cenowy) zawierające szczegóło</text:span><text:span text:style-name="T1">we warunki dotyczące wykonania przedmiotu umowy.</text:span></text:p>
      <text:p text:style-name="P7"/>
      <text:p text:style-name="P10">§ 2</text:p>
      <text:p text:style-name="P7"/>
      <text:p text:style-name="P7">1. Termin rozpoczęcia przedmiotu umowy ustala się na dzień podpisania umowy.</text:p>
      <text:p text:style-name="P7">2. Termin zakończenia przedmiotu umowy ustala się na dzie<text:span text:style-name="T12">ń 20 października</text:span><text:span text:style-name="T2"> 2017 roku</text:span><text:span text:style-name="T12">.</text:span></text:p>
      <text:p text:style-name="P7">3. Realizacja robót odbywać się będzie w obiekcie w godzinach 7:00<text:span text:style-name="T5"> </text:span>do 16:00<text:span text:style-name="T5"> </text:span>i nie będzie zakłócać normalnej pracy DPS.</text:p>
      <text:p text:style-name="P7"/>
      <text:p text:style-name="P10">§ 3</text:p>
      <text:p text:style-name="P7"/>
      <text:p text:style-name="P7">Zamawiający udostępni Wykonawcy teren do wykonania przedmiotu umowy w dniu podpisania umowy lub w terminie uzgodnionym z Wykonawcą.</text:p>
      <text:p text:style-name="P7"/>
      <text:p text:style-name="P10">§ 4</text:p>
      <text:p text:style-name="P7"/>
      <text:p text:style-name="P7">1. Zamawiający powołuje inspektora nadzoru w osobie: </text:p>
      <text:p text:style-name="P7">…......................................................................................</text:p>
      <text:p text:style-name="P7"/>
      <text:p text:style-name="P7"/>
      <text:p text:style-name="P7"/>
      <text:p text:style-name="P10"><text:soft-page-break/>§ 5</text:p>
      <text:p text:style-name="P7"/>
      <text:p text:style-name="P7">1. W czasie wykonania robót Wykonawca będzie utrzymywał teren wykonywania przedmiotu umowy w stanie wolnym od przeszkód komunikacyjnych oraz będzie usuwał wszystkie urządzenia pomocnicze i zbędne materiały, odpady i śmieci.</text:p>
      <text:p text:style-name="P8">2. <text:span text:style-name="T6">Wykonawca jest zobowiązany do prowadzenia robót w sposób zapewniający ochronę własności publicznej i prywatnej. Wykonawca odpowiada za wszelkie spowodowane przez niego działania zniszczenia, uszkodzenia mienia prywatnego i publicznego. Wykonawca w przypadku zaistnienia takich zniszczeń i uszkodzeń usunie je na własny koszt lub pokryje koszty spowodowanych strat.</text:span></text:p>
      <text:p text:style-name="P7">3. <text:span text:style-name="T6">Podczas realizacji robót Wykonawca odpowiada za przestrzeganie przepisów dotyczących bezpieczeństwa i higieny pracy oraz ochrony przeciwpożarowej</text:span><text:span text:style-name="T7">.</text:span></text:p>
      <text:p text:style-name="P7">4. Po zakończeniu robót Wykonawca uporządkuje teren wykonywania robót i przekaże go Zamawiającemu w terminie do dnia zakończenia robót, tj. do maksymalnie dnia 20 października 2017 roku.</text:p>
      <text:p text:style-name="P7"/>
      <text:p text:style-name="P10">§ 6</text:p>
      <text:p text:style-name="P11"/>
      <text:p text:style-name="P20">1. Wykonawca jest odpowiedzialny za pełną kontrolę robót, jakości wyrobów i materiałów budowlanych.</text:p>
      <text:p text:style-name="P21">2. Wykonawca jest zobowiązany do powiadomienia przedstawiciela Zamawiającego o gotowości danej części robót zanikających i ulegających zakryciu do kontroli i odbioru.</text:p>
      <text:p text:style-name="P21">3. Zakończenie robót oraz gotowość do odbioru końcowego musi być zgłoszona na piśmie do Zamawiającego. Odbioru końcowego dokona komisja wyznaczona przez Zamawiającego przy udziale przedstawiciela Wykonawcy, zgodnie z zasadami<text:span text:style-name="T12"> § 13 niniejszej umowy.</text:span> Komisja dokona oceny jakościowej i ilościowej wykonanych robót na podstawie dokumentów odbiorowych dokonując szczegółowych oględzin i oceny wizualnej.</text:p>
      <text:p text:style-name="P22">4. Wykonawca udziela gwarancji na wykonane roboty na okres 5 lat (słownie: pięć).</text:p>
      <text:p text:style-name="P24"/>
      <text:p text:style-name="P25">§ 7</text:p>
      <text:p text:style-name="P24"/>
      <text:p text:style-name="P24">Wykonawca ponosi wszelką odpowiedzialność za szkody wyrządzone osobom trzecim, w szczególności za szkody powstałe na skutek niewłaściwego wykonania umowy.</text:p>
      <text:p text:style-name="P24"/>
      <text:p text:style-name="P25">§ 8</text:p>
      <text:p text:style-name="P24"/>
      <text:p text:style-name="P24">1. Wykonawca zobowiązuje się do wykonania przedmiotu umowy z materiałów własnych.</text:p>
      <text:p text:style-name="P24">2. Materiały, o których mowa w ust. 1 powinny odpowiadać wymogom wyrobów dopuszczonych do obrotu i stosowania w budownictwie oraz być zgodne ze Specyfikacją techniczną ogólną wykonania i odbioru robót.</text:p>
      <text:p text:style-name="P27">3. <text:span text:style-name="T6">Wykonawca zapewni Zamawiającemu w każdym momencie możliwość kontroli jakości właściwości stosowanych materiałów oraz zapewni bieżące okazywanie się dokumentami potwierdzającymi dopuszczenia do stosowania (aprobaty techniczne, certyfikaty).</text:span></text:p>
      <text:p text:style-name="P23">4. Zamawiający nie przewiduje możliwości składowania wyrobów i materiałów w miejscu montażu. Miejsce, sposób ewentualnego składowania oraz warunki dostaw Zamawiający pozostawia w zakresie działania Wykonawcy, który powinien zapewnić właściwe składowanie i zabezpieczenie oraz dostawę na miejsce montażu na własny koszt zgodnie z obowiązującymi przepisami i przyjętymi standardami, zapewniającymi utrzymanie właściwej jakości i bezpieczeństwa.</text:p>
      <text:p text:style-name="P23">5. Zamawiający nie przewiduje wariantowego zastosowania wyrobów i materiałów.</text:p>
      <text:p text:style-name="P23">6. Wykonawca jest zobowiązany do używania takiego sprzętu, jaki nie spowoduje niekorzystnego wpływu na jakość robót.</text:p>
      <text:p text:style-name="P23">7. Wykonawca jest zobowiązany do używania takich środków transportowych, jakie nie spowodują <text:soft-page-break/>uszkodzeń przewożonych wyrobów i materiałów.</text:p>
      <text:p text:style-name="P28">8. <text:span text:style-name="T6">Wykonawca jest odpowiedzialny za prowadzenie robót zgodnie z umową obowiązującymi </text:span><text:span text:style-name="T14">przepisami, wymaganiami specyfikacji oraz poleceniami przedstawiciela Zamawiającego.</text:span></text:p>
      <text:p text:style-name="P29"/>
      <text:p text:style-name="P26">§ 9</text:p>
      <text:p text:style-name="P24"/>
      <text:p text:style-name="P24">1. Strony ustalają, że obowiązującą formą wynagrodzenia jest wynagrodzenie ryczałtowe.</text:p>
      <text:p text:style-name="P24">2. Wynagrodzenie ryczałtowe przyjęte na podstawie oferty przedłożonej w postępowaniu, wyraża się kwotą …............................zł netto (słownie:...............................) + VAT. Wynagrodzenie wynosi brutto …................zł ( słownie :...................................................................................................). </text:p>
      <text:p text:style-name="P24">3. Wypłata wynagrodzenia należnego Wykonawcy nastąpi <text:s/>po protokolarnym odbiorze robót i na podstawie faktury w terminie 21 dni od dnia doręczenia faktury na konto wskazane na fakturze. </text:p>
      <text:p text:style-name="P30">4. Ustala się następujące dane do faktury, dotyczące Zamawiającego:</text:p>
      <text:p text:style-name="P30">Nabywca: Miasto Piotrków Trybunalski, Pasaż Karola Rudowskiego 10, 97-300 Piotrków Trybunalski, NIP 771-27-98-771.</text:p>
      <text:p text:style-name="P30">Odbiorca: Dom Pomocy Społecznej w Piotrkowie Trybunalskim, ul. Żwirki 5/7, 97-300 Piotrków Trybunalski.</text:p>
      <text:p text:style-name="P30">Fakturę należy dostarczyć na adres Odbiorcy.</text:p>
      <text:p text:style-name="P18"/>
      <text:p text:style-name="P25">§ 10</text:p>
      <text:p text:style-name="P24"/>
      <text:p text:style-name="P24">1. Strony ustalają, iż obowiązującą je formą odszkodowania stanowią kary umowne.</text:p>
      <text:p text:style-name="P24">2. Kary umowne naliczane będą w następujących wypadkach i wysokościach:</text:p>
      <text:p text:style-name="P24">a) Zamawiający naliczy Wykonawcy kary umowne:</text:p>
      <text:p text:style-name="P24">– za opóźnienie w wykonaniu przedmiotu umowy w wysokości 0,5% wynagrodzenia brutto wymienionego w § 9 ust. 2 za każdy dzień opóźnienia.</text:p>
      <text:p text:style-name="P24">– za opóźnienie w usunięciu wad stwierdzonych przy odbiorze lub w okresie rękojmi – w wysokości 0,5% wynagrodzenia brutto wymienionego w § 9 ust. 2 za każdy dzień opóźnienia liczony do dnia wyznaczonego na usunięcie wad.</text:p>
      <text:p text:style-name="P24">– za odstąpienie od umowy z przyczyn zależnych od Wykonawcy w wysokości 10% wynagrodzenia brutto wymienionego w § 9 ust. 2.</text:p>
      <text:p text:style-name="P24">3. Zamawiający zastrzega sobie prawo do odszkodowania uzupełniającego, przenoszącego wysokość kar umownych do wysokości rzeczywiście poniesionej szkody.</text:p>
      <text:p text:style-name="P24">4. Wykonawca wyraża zgodę na potrącenie kar umownych z wynagrodzenia ryczałtowego za wykonanie przedmiotu umowy określonego w § 9 ust. 2.</text:p>
      <text:p text:style-name="P24"/>
      <text:p text:style-name="P25">§ 11</text:p>
      <text:p text:style-name="P24"/>
      <text:p text:style-name="P24">Wykonawca ma prawo żądania przedłużenia terminu umownego z powodu:</text:p>
      <text:p text:style-name="P24">a) działania siły wyższej,</text:p>
      <text:p text:style-name="P24">b) z przyczyn zależnych od Zamawiającego.</text:p>
      <text:p text:style-name="P24"/>
      <text:p text:style-name="P25">§ 12</text:p>
      <text:p text:style-name="P24"/>
      <text:p text:style-name="P24">W przypadku odstąpienia od umowy z winy Zamawiającego, Zamawiający zobowiązuje się uregulować poniesione przez Wykonawcę koszty wykonanych robót, po uprzednim ich zinwentaryzowaniu.</text:p>
      <text:p text:style-name="P24"/>
      <text:p text:style-name="P25">§ 13</text:p>
      <text:p text:style-name="P24"/>
      <text:p text:style-name="P24">Strony ustalają następujące zasady odbioru przedmiotu umowy:</text:p>
      <text:p text:style-name="P24">1. Wykonawca zawiadomi Zamawiającego pisemnie o gotowości do odbioru na trzy dni przed datą <text:soft-page-break/>odbioru.</text:p>
      <text:p text:style-name="P24">2. Jeżeli w trakcie odbioru zostaną stwierdzone wady lub usterki dające się usunąć, to Zamawiający przerwie czynności odbioru i wyznaczy termin usunięcia wad i usterek.</text:p>
      <text:p text:style-name="P24">3. O fakcie usunięcia wad i usterek Wykonawca zawiadomi pisemnie Zamawiającego, żądając jednocześnie wyznaczenia terminu odbioru robót.</text:p>
      <text:p text:style-name="P24">4. Wszelkie czynności podczas dokonywania odbioru, jak i terminy wyznaczane na usunięcie usterek i wad, będą zawarte w protokole odbioru podpisanym przez upoważnionych przedstawicieli Zamawiającego i Wykonawcy.</text:p>
      <text:p text:style-name="P24">5. W przypadku stwierdzenia podczas odbioru wystąpienia wad nienadających się do usunięcia Zamawiający może:</text:p>
      <text:p text:style-name="P24">a) obniżyć odpowiednio wynagrodzenie, jeżeli wady te nie uniemożliwiają użytkowania obiektu.</text:p>
      <text:p text:style-name="P24">b) odstąpić od umowy albo żądać wykonania przedmiotu odbioru po raz drugi.</text:p>
      <text:p text:style-name="P24"/>
      <text:p text:style-name="P25">§ 14</text:p>
      <text:p text:style-name="P25"/>
      <text:p text:style-name="P24">1. Okres rękojmi na wykonane roboty strony rozszerzają na 5 lat (słownie: pięć) od dnia końcowego odbioru robót. W przypadku wad ukrytych w ostatnim roku rękojmi uprawnienia i roszczenia Zamawiającego z tytułu rękojmi wygasają po upływie jednego roku od wykrycia wady.</text:p>
      <text:p text:style-name="P24">2. Wykonawca zobowiązuje się wobec Zamawiającego do spełnienia wszelkich roszczeń wynikłych z tytułu nienależytego wykonania przedmiotu umowy na podstawie obowiązujących przepisów kodeksu cywilnego o rękojmi za wady.</text:p>
      <text:p text:style-name="P24">3. W okresie rękojmi Wykonawca zobowiązuje się do niezwłocznego przystąpienia do usunięcia wad w terminie nie późniejszym niż 7 dni od pisemnego zgłoszenia przez Zamawiającego oraz ich usunięcia w terminie uzgodnionym z Zamawiającym nie dłuższym niż 30 dni. Jeżeli Wykonawca nie usunie wad w uzgodnionym terminie, Zamawiający może zlecić ich usunięcie na koszt i odpowiedzialność Wykonawcy.</text:p>
      <text:p text:style-name="P24">4. W dniu odbioru końcowego robót Wykonawca przekaże Zamawiającemu odpowiednie certyfikaty udzielone przez producentów użytych materiałów.</text:p>
      <text:p text:style-name="P24"/>
      <text:p text:style-name="P25">§ 15</text:p>
      <text:p text:style-name="P24"/>
      <text:p text:style-name="P24">Wykonawca zobowiązany jest do zachowania w tajemnicy wszystkich informacji dotyczących działalności Zamawiającego, o których dowiedział się w trakcie realizacji niniejszej umowy, jak również do pozostawienia w stanie nienaruszonym wszelkich materiałów, z którymi z racji wykonywania umowy mógł się zetknąć.</text:p>
      <text:p text:style-name="P24"/>
      <text:p text:style-name="P25">§ 16</text:p>
      <text:p text:style-name="P24"/>
      <text:p text:style-name="P24">Sposób przeprowadzenia odbioru przedmiotu umowy: odbiór końcowy i przekazanie do eksploatacji.</text:p>
      <text:p text:style-name="P24"/>
      <text:p text:style-name="P25">§ 17</text:p>
      <text:p text:style-name="P24"/>
      <text:p text:style-name="P24">W terminie 30 dni przed upływem ustalonego w umowie terminu rękojmi nastąpi przegląd techniczny mający na celu ustalenie stanu robót i stanu usunięcia wad w okresie rękojmi.</text:p>
      <text:p text:style-name="P24"/>
      <text:p text:style-name="P25">§ 18</text:p>
      <text:p text:style-name="P24"/>
      <text:p text:style-name="P31"><text:span text:style-name="T8">1. Strony zawierają umowę w formie pisemnej pod rygorem jej nieważności. </text:span><text:span text:style-name="T10">Wszelkie zmiany dokonane w innej formie niż pisemna są nieważne.</text:span></text:p>
      <text:p text:style-name="P19">2. W sprawach nieuregulowanych w niniejszej Umowie stosuje się przepisy Kodeksu Cywilnego.</text:p>
      <text:p text:style-name="P16"/>
      <text:p text:style-name="P15"><text:soft-page-break/></text:p>
      <text:p text:style-name="P15">§ 19</text:p>
      <text:p text:style-name="P16"/>
      <text:p text:style-name="P16">Właściwym dla rozpoznania sporów wynikłych na tle realizacji niniejszej umowy jest sąd właściwy dla siedziby Zamawiającego.</text:p>
      <text:p text:style-name="P16"/>
      <text:p text:style-name="P17">§ 20</text:p>
      <text:p text:style-name="P16"/>
      <text:p text:style-name="P16">Umowę sporządzono w trzech jednobrzmiących egzemplarzach: dwa egzemplarze dla Zamawiającego oraz jeden egzemplarz dla Wykonawcy.</text:p>
      <text:p text:style-name="P16"/>
      <text:p text:style-name="P14"/>
      <text:p text:style-name="P14"/>
      <text:p text:style-name="P14"/>
      <text:p text:style-name="P14"/>
      <text:p text:style-name="P14">................................................. <text:s text:c="61"/>................................................. </text:p>
      <text:p text:style-name="P13"><text:s text:c="13"/>Zamawiający <text:s text:c="92"/>Wykonawca</text:p>
      <text:p text:style-name="P9"/>
      <text:p text:style-name="P9"/>
      <text:p text:style-name="P9"/>
      <text:p text:style-name="P9"/>
      <text:p text:style-name="P9"/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MS Mincho" svg:font-family="'MS Mincho', 'ＭＳ 明朝'" style:font-family-generic="modern"/>
    <style:font-face style:name="ArialMT" svg:font-family="ArialMT, 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91cm" fo:margin-right="0cm" fo:margin-top="0.106cm" fo:margin-bottom="0.106cm" fo:text-align="end" style:justify-single-word="false" fo:text-indent="0cm" style:auto-text-indent="false" fo:keep-with-next="always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R1" style:family="paragraph">
      <style:paragraph-properties fo:margin-left="0.071cm" fo:margin-right="0cm" fo:margin-top="0.564cm" fo:margin-bottom="0cm" fo:line-height="105%" fo:text-align="center" style:justify-single-word="false" fo:orphans="0" fo:widows="0" fo:hyphenation-ladder-count="no-limit" fo:text-indent="0cm" style:auto-text-indent="false"/>
      <style:text-properties style:use-window-font-color="true" style:font-name="Times New Roman" fo:font-size="14pt" fo:language="pl" fo:country="PL" style:letter-kerning="true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FR2" style:family="paragraph">
      <style:paragraph-properties fo:margin-left="0.847cm" fo:margin-right="0cm" fo:orphans="0" fo:widows="0" fo:hyphenation-ladder-count="no-limit" fo:text-indent="0cm" style:auto-text-indent="false"/>
      <style:text-properties style:use-window-font-color="true" style:font-name="Arial" fo:font-size="14pt" fo:language="pl" fo:country="PL" style:letter-kerning="true" style:font-name-asian="Times New Roman" style:font-size-asian="14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style:font-name="Verdana" fo:language="pl" fo:country="PL" style:letter-kerning="true" style:font-name-asian="Verdana" style:font-name-complex="Verdana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style:font-name-asian="Lucida Sans Unicode" style:font-size-asian="9pt" style:font-name-complex="StarSymbol" style:font-size-complex="9pt" style:language-complex="zxx" style:country-complex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</meta:initial-creator>
    <meta:creation-date>2013-09-26T09:38:00</meta:creation-date>
    <dc:date>2017-08-22T11:17:35.92</dc:date>
    <meta:print-date>2016-06-01T09:07:00</meta:print-date>
    <meta:editing-cycles>114</meta:editing-cycles>
    <meta:editing-duration>P23DT23H3M45S</meta:editing-duration>
    <meta:generator>OpenOffice/4.1.3$Win32 OpenOffice.org_project/413m1$Build-9783</meta:generator>
    <meta:document-statistic meta:table-count="0" meta:image-count="0" meta:object-count="0" meta:page-count="5" meta:paragraph-count="103" meta:word-count="1356" meta:character-count="10571"/>
  </office:meta>
</office:document-meta>
</file>