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P/175/17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8">(bez podatku VAT) na:</text:p>
      <text:p text:style-name="P7">„Wymiana okładziny ścian korytarzy z paneli z tworzywa sztucznego na płyty gipsowo-kartonowe w części korytarza na parterze DPS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</text:span><text:span text:style-name="T4">do dnia: 20.10.2017 r.</text:span></text:p>
      <text:p text:style-name="P3">3/ Oświadczam, że zapoznałem się z opisem przedmiotu zamówienia i wymogami Zamawiającego i 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9">…...............................................................................</text:p>
      <text:p text:style-name="P10"><text:s text:c="2"/>(pieczęć i podpis osoby uprawnionej do składania</text:p>
      <text:p text:style-name="P10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7-08-22T11:18:28.72</dc:date>
    <meta:print-date>2015-08-24T12:54:00</meta:print-date>
    <meta:editing-cycles>177</meta:editing-cycles>
    <meta:editing-duration>PT14H45M41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52" meta:character-count="2629"/>
  </office:meta>
</office:document-meta>
</file>