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style:text-underline-style="none" style:font-name-complex="Times New Roman"/>
    </style:style>
    <style:style style:name="T9" style:family="text">
      <style:text-properties fo:color="#000000" fo:font-style="normal" style:text-underline-style="none" style:font-style-asian="normal" style:font-style-complex="normal"/>
    </style:style>
    <style:style style:name="T10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1"><text:span text:style-name="T9">"Odbiór i zagospodarowanie odpadów komunalnych z Domu Pomocy Społecznej w Piotrkowie Trybunalskim"</text:span> </text:p>
      <text:p text:style-name="P1">(nazwa zamówienia)</text:p>
      <text:p text:style-name="P2"/>
      <text:p text:style-name="P5">1. Opis przedmiotu zamówienia:</text:p>
      <text:p text:style-name="P9">1.1 Przedmiotem zamówienia jest <text:span text:style-name="T9">"Odbiór i zagospodarowanie odpadów komunalnych z Domu Pomocy Społecznej w Piotrkowie Trybunalskim"</text:span> <text:s/>ul. Żwirki 5/7 w okresie od 01.07.2017 r. do 30.06.2018 r.</text:p>
      <text:p text:style-name="P18"><text:span text:style-name="T12">Kod CPV </text:span><text:span text:style-name="T13">90500000-2 – Usługi związane z odpadami</text:span></text:p>
      <text:p text:style-name="P9">1.2. Szczegółowy opis przedmiotu zamówienia oraz wymagania zamawiającego zostały określone w załączniku nr 2 Wykaz ilościowy (Formularz cenowy) oraz w załączniku nr 3 Umowa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- Wykaz ilościowy (Formularz cenowy) oraz w załączniku nr 3 -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<text:span text:style-name="T5">W pkt. 4 z</text:span><text:span text:style-name="T1">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7.2017 r. do dnia 30.06.2018 r.</text:span></text:p>
      <text:p text:style-name="P2">Czas realizacji 12 miesięcy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<text:soft-page-break/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Wykonawcy wskazane na fakturze. W przypadku błędnie wystawionej faktury Dostawca dostarczy prawidłowo wystawioną fakturę do siedziby Zamawiającego w ciągu 48 godzin od momentu stwierdzenia wadliwości faktury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7">Cena brutto, waga 100% , sposób oceny: Minimalizacja</text:p>
      <text:p text:style-name="P6"/>
      <text:p text:style-name="P10">Sposób oceny ofert:</text:p>
      <text:p text:style-name="P17"><text:span text:style-name="T3">Łączna wartość brutto zawarta w Formularzu ofertowym - załącznik nr 1 stanowić będzie podstawę porównania ofert.</text:span></text:p>
      <text:p text:style-name="P16"/>
      <text:p text:style-name="P5">7. Wymagania dotyczące oferty:</text:p>
      <text:p text:style-name="P2">1) Termin składania ofert: do dnia 19.06.2017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<text:soft-page-break/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2"><text:s text:c="11"/>Zatwierdził</text:p>
      <text:p text:style-name="P13"/>
      <text:p text:style-name="P13"/>
      <text:p text:style-name="P13"/>
      <text:p text:style-name="P14">..........................................</text:p>
      <text:p text:style-name="P15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05-29T10:04:33.33</dc:date>
    <meta:print-date>2017-02-09T12:02:59.17</meta:print-date>
    <dc:language>pl-PL</dc:language>
    <meta:editing-cycles>430</meta:editing-cycles>
    <meta:editing-duration>PT12H22M29S</meta:editing-duration>
    <meta:document-statistic meta:table-count="0" meta:image-count="0" meta:object-count="0" meta:page-count="3" meta:paragraph-count="62" meta:word-count="533" meta:character-count="4010"/>
    <meta:user-defined meta:name="Info 1"/>
    <meta:user-defined meta:name="Info 2"/>
    <meta:user-defined meta:name="Info 3"/>
    <meta:user-defined meta:name="Info 4"/>
  </office:meta>
</office:document-meta>
</file>