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fo:language="pl" fo:country="PL" fo:font-style="normal" style:text-underline-style="none" fo:font-weight="normal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style:line-height-at-least="0.353cm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0" style:family="paragraph" style:parent-style-name="Paragraf">
      <style:paragraph-properties fo:margin-top="0cm" fo:margin-bottom="0cm" style:line-height-at-least="0.353cm" fo:text-align="center" style:justify-single-word="false"/>
      <style:text-properties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1" style:family="paragraph" style:parent-style-name="Paragraf">
      <style:paragraph-properties fo:margin-top="0cm" fo:margin-bottom="0cm" style:line-height-at-least="0.353cm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12" style:family="paragraph" style:parent-style-name="Standard" style:master-page-name="Standard">
      <style:paragraph-properties style:line-height-at-least="0.176cm" fo:text-align="end" style:justify-single-word="false" style:page-number="auto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" style:family="paragraph" style:parent-style-name="Lista_20_numerowana1" style:list-style-name="">
      <style:paragraph-properties style:line-height-at-least="0.353cm" fo:text-align="justify" style:justify-single-word="false"/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Lista_20_numerowana1" style:list-style-name="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Lista_20_numerowana1" style:list-style-name="">
      <style:paragraph-properties fo:line-height="150%" fo:text-align="justify" style:justify-single-word="false"/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Lista_20_numerowana1" style:list-style-name="">
      <style:paragraph-properties style:line-height-at-least="0.353cm"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7" style:family="paragraph" style:parent-style-name="Lista_20_numerowana1" style:list-style-name="">
      <style:paragraph-properties style:line-height-at-least="0.353cm" fo:text-align="justify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8" style:family="paragraph" style:parent-style-name="Lista_20_numerowana1" style:list-style-name="">
      <style:paragraph-properties style:line-height-at-least="0.353cm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9" style:family="paragraph" style:parent-style-name="Lista_20_numerowana1" style:list-style-name="">
      <style:paragraph-properties fo:margin-top="0cm" fo:margin-bottom="0cm" style:line-height-at-least="0.353cm" fo:text-align="justify" style:justify-single-word="false" fo:background-color="transparent">
        <style:background-image/>
      </style:paragraph-properties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Lista_20_numerowana1" style:list-style-name="">
      <style:paragraph-properties fo:margin-top="0cm" fo:margin-bottom="0cm" style:line-height-at-least="0.353cm" fo:text-align="justify" style:justify-single-word="false"/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P21" style:family="paragraph" style:parent-style-name="Lista_20_numerowana1" style:list-style-name="">
      <style:paragraph-properties fo:margin-top="0cm" fo:margin-bottom="0cm" style:line-height-at-least="0.353cm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22" style:family="paragraph" style:parent-style-name="Lista_20_numerowana1" style:list-style-name="">
      <style:paragraph-properties fo:margin-top="0cm" fo:margin-bottom="0.106cm" fo:line-height="150%" fo:text-align="justify" style:justify-single-word="false"/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1" fo:font-size="12pt" style:font-size-asian="12pt" style:font-name-complex="Times New Roman1" style:font-size-complex="12pt"/>
    </style:style>
    <style:style style:name="T7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3 do ZP/120/17</text:p>
      <text:p text:style-name="P4"/>
      <text:p text:style-name="P4">Umowa Nr .../2017</text:p>
      <text:p text:style-name="P5"/>
      <text:p text:style-name="P5"/>
      <text:p text:style-name="P5">zawarta w dniu ......... w Piotrkowie Trybunalskim pomiędzy:</text:p>
      <text:p text:style-name="P3">Miastem Piotrków Trybunalski</text:p>
      <text:p text:style-name="P3">Pasaż Karola Rudowskiego 10</text:p>
      <text:p text:style-name="P3">97-300 Piotrków Trybunalski </text:p>
      <text:p text:style-name="P1">NIP 771-27-98-771 </text:p>
      <text:p text:style-name="P1">REGON: 590648468 </text:p>
      <text:p text:style-name="P1">w imieniu i na rzecz którego działa</text:p>
      <text:p text:style-name="P3">Dom Pomocy Społecznej w Piotrkowie Trybunalskim</text:p>
      <text:p text:style-name="P3">ul. Żwirki 5/7</text:p>
      <text:p text:style-name="P3">97-300 Piotrków Trybunalski</text:p>
      <text:p text:style-name="P1">zwane dalej Zamawiającym, </text:p>
      <text:p text:style-name="P2">reprezentowane przez Dyrektora Domu - Panią mgr Violettę Bielawską</text:p>
      <text:p text:style-name="P5">a</text:p>
      <text:p text:style-name="P5">…............................................................................................................</text:p>
      <text:p text:style-name="P5">reprezentowanym przez:</text:p>
      <text:p text:style-name="P5">…............................................................................................................</text:p>
      <text:p text:style-name="P7">zwanym dalej Wykonawcą o treści następującej:</text:p>
      <text:p text:style-name="P10"/>
      <text:p text:style-name="P11"><text:span text:style-name="T3">§ </text:span><text:span text:style-name="T2">1</text:span></text:p>
      <text:p text:style-name="P19">Przedmiotem umowy są usługi wykonywane przez Wykonawcę na rzecz Zamawiającego, polegające na bieżącym odbiorze i zagospodarowaniu odpadów komunalnych wytwarzanych przez Zamawiającego z terenu posesji Domu Pomocy Społecznej w Piotrkowie Trybunalskim położonej w Piotrkowie Trybunalskim przy ul. Żwirki 5/7.</text:p>
      <text:p text:style-name="P13"/>
      <text:p text:style-name="P16">§ 2</text:p>
      <text:p text:style-name="P13">Wykonawca bezpłatnie dostarczy i bezpłatnie wypożyczy na okres trwania umowy Zamawiającemu 3 pojemniki o pojemności 1100 dm³ każdy na odpady zmieszane oraz po 1 pojemniku na frakcje odpadów typu: papier, szkło, plastik, odpady zielone.</text:p>
      <text:p text:style-name="P13"/>
      <text:p text:style-name="P16">§ 3</text:p>
      <text:p text:style-name="P14">1. Odbiór odpadów zmieszanych będzie odbywać się 2 razy w tygodniu: w poniedziałki i piątki. W przypadku gdy odbiór wypadnie w dzień ustawowo wolny od pracy, odbiór odpadów będzie następował w dniu następnym.</text:p>
      <text:p text:style-name="P14">2. Odbiór odpadów typu: papier, szkło, plastik, odpady zielone będzie odbywać się w miarę potrzeb po uprzednim zawiadomieniu Wykonawcy, nie później niż w ciągu 48 godzin od dnia powiadomienia. Powiadomienie Wykonawcy może nastąpić telefonicznie, faksem, e-mailem.</text:p>
      <text:p text:style-name="P14"/>
      <text:p text:style-name="P16">§ 4</text:p>
      <text:p text:style-name="P9">1. Strony umowy ustalają cenę za wywóz 1 m<text:span text:style-name="T7">3</text:span> odpadów komunalnych zmieszanych (w tym wielkogabarytowe, np.: meble, gruz itp.<text:span text:style-name="T4">) w wysokości netto ...........................................................zł, (słownie: ..............................................................................................................................................), <text:s/></text:span></text:p>
      <text:p text:style-name="P20">brutto ................................................................................................................................................zł, (słownie:.............................................................................................................................................. ).</text:p>
      <text:p text:style-name="P20">2. Ogólna wartość szacunkowa zamówienia wynosi netto …........................................................... zł (słownie….............................................................................................................................................) <text:s/></text:p>
      <text:p text:style-name="P20"><text:soft-page-break/>brutto ................................................................................................................................................zł, (słownie:.............................................................................................................................................. ).</text:p>
      <text:p text:style-name="P20">3. Odbioru odpadów segregowanych typu: papier, szkło, plastik, odpady zielone Wykonawca dokonuje nieodpłatnie.</text:p>
      <text:p text:style-name="P21"><text:span text:style-name="T5">4. Wykonawca dostarczy Zamawiającemu pojemniki o których mowa w </text:span><text:span text:style-name="T6">§</text:span><text:span text:style-name="T5"> 2 na zbiórkę odpadów nieodpłatnie.</text:span></text:p>
      <text:p text:style-name="P13"/>
      <text:p text:style-name="P16">§ 5</text:p>
      <text:p text:style-name="P13">1. Należność za wykonaną usługę płatna będzie w wysokości wyliczonej na podstawie ilości odebranych odpadów i ustalonej w § 4 ceny w okresie miesięcznym.</text:p>
      <text:p text:style-name="P1">2. Ustala się następujące dane do faktury, dotyczące Zamawiającego:</text:p>
      <text:p text:style-name="P1">Nabywca: Miasto Piotrków Trybunalski, Pasaż Karola Rudowskiego 10, 97-300 Piotrków Trybunalski, NIP 771-27-98-771.</text:p>
      <text:p text:style-name="P1">Odbiorca: Dom Pomocy Społecznej w Piotrkowie Trybunalskim, ul. Żwirki 5/7, 97-300 Piotrków Trybunalski.</text:p>
      <text:p text:style-name="P1">Fakturę należy dostarczyć na adres Odbiorcy.</text:p>
      <text:p text:style-name="P8">2. Termin płatności faktury 21 dni od dnia doręczenia faktury, przelewem na konto bankowe Dostawcy wskazane na fakturze. W przypadku błędnie wystawionej faktury Dostawca dostarczy prawidłowo wystawioną fakturę do siedziby Zamawiającego w ciągu 48 godzin od momentu stwierdzenia wadliwości faktury.</text:p>
      <text:p text:style-name="P13">3. Zamawiający upoważnia Wykonawcę do wystawiania Faktury VAT bez podpisu odbiorcy.</text:p>
      <text:p text:style-name="P17"/>
      <text:p text:style-name="P16">§ 6</text:p>
      <text:p text:style-name="P13">Zamawiający zobowiązany jest do:</text:p>
      <text:p text:style-name="P13">- ustawienia pojemnika w dniu jego opróżnienia w odległości możliwie najmniejszej od jego załadunku – maksymalnie 10 m, na gruncie twardym i gładkim,</text:p>
      <text:p text:style-name="P13">- bezkolizyjnego dostępu do pojemnika podczas załadunku.</text:p>
      <text:p text:style-name="P16"/>
      <text:p text:style-name="P16">§ 7</text:p>
      <text:p text:style-name="P13">Umowa zostaje zawarta na czas określony od dnia 1 lipca 2017 r. do dnia 30 czerwca 2018 r.</text:p>
      <text:p text:style-name="P16"/>
      <text:p text:style-name="P16">§ 8</text:p>
      <text:p text:style-name="P13">Stawka opłaty określonej w § 4 nie może ulec zmianie na niekorzyść Zamawiającego w okresie obowiązywania umowy.</text:p>
      <text:p text:style-name="P16">§ 9</text:p>
      <text:p text:style-name="P13">Wykonawca zobowiązuje się do odbioru odpadów wielkogabarytowych na podstawie zamówienia kontenera telefonicznie przez Zamawiającego.</text:p>
      <text:p text:style-name="P16"/>
      <text:p text:style-name="P16">§ 10</text:p>
      <text:p text:style-name="P13">Umowa może zostać rozwiązana przez każdą ze stron:</text:p>
      <text:p text:style-name="P13">- z zachowaniem miesięcznego okresu wypowiedzenia, ze skutkiem na koniec miesiąca kalendarzowego,</text:p>
      <text:p text:style-name="P13">- w trybie natychmiastowym w przypadku rażącego naruszenia przepisów umowy.</text:p>
      <text:p text:style-name="P13"/>
      <text:p text:style-name="P16">§ 11</text:p>
      <text:p text:style-name="P13">Zmiany umowy wymagają dla swej ważności formy pisemnej.</text:p>
      <text:p text:style-name="P16"/>
      <text:p text:style-name="P16"><text:soft-page-break/>§ 12</text:p>
      <text:p text:style-name="P13">Po zakończeniu umowy Zamawiający zwróci Wykonawcy dostarczone pojemniki z uwzględnieniem ich normalnego zużycia.</text:p>
      <text:p text:style-name="P16"/>
      <text:p text:style-name="P16">§ 13</text:p>
      <text:p text:style-name="P6"><text:span text:style-name="T1">W sprawach nieuregulowanych w niniejszej Umowie stosuje się przepisy Kodeksu Cywilnego. </text:span>Wszelkie spory wynikłe na tle wykonywania umowy będzie rozstrzygać Sąd właściwy miejscowo dla Zamawiającego.</text:p>
      <text:p text:style-name="P6"/>
      <text:p text:style-name="P16"/>
      <text:p text:style-name="P16">§ 14</text:p>
      <text:p text:style-name="P13">Umowę spisano w trzech jednobrzmiących egzemplarzach: dwa egzemplarze dla Zamawiającego i jeden egzemplarz dla Wykonawcy.</text:p>
      <text:p text:style-name="P13"/>
      <text:p text:style-name="P13"/>
      <text:p text:style-name="P18"/>
      <text:p text:style-name="P18"/>
      <text:p text:style-name="P18"/>
      <text:p text:style-name="P15">…………………..………..... <text:s text:c="64"/>………………………………</text:p>
      <text:p text:style-name="P22"><text:s text:c="13"/>Zamawiający <text:s text:c="90"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SimSun1" style:font-size-asian="12pt" style:language-asian="zxx" style:country-asian="none" style:font-name-complex="Mangal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a_20_numerowana1" style:display-name="Lista numerowana1" style:family="paragraph" style:parent-style-name="Standard" style:list-style-name="WW8Num1">
      <style:paragraph-properties fo:margin-top="0cm" fo:margin-bottom="0.106cm" style:line-height-at-least="0.423cm" fo:orphans="2" fo:widows="2"/>
      <style:text-properties style:font-name="Gill Sans MT" fo:font-size="9pt" style:font-size-asian="9pt" style:font-name-complex="Gill Sans MT"/>
    </style:style>
    <style:style style:name="Tekst_20_umowy" style:display-name="Tekst umowy" style:family="paragraph" style:parent-style-name="Standard">
      <style:paragraph-properties style:line-height-at-least="0.423cm" fo:text-align="start" style:justify-single-word="false" fo:orphans="2" fo:widows="2">
        <style:tab-stops>
          <style:tab-stop style:position="8.001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Gill Sans MT" fo:font-size="9pt" style:font-size-asian="9pt" style:font-name-complex="Gill Sans MT"/>
    </style:style>
    <style:style style:name="Paragraf" style:family="paragraph" style:parent-style-name="Tekst_20_umowy" style:next-style-name="Lista_20_numerowana1" style:list-style-name="">
      <style:paragraph-properties fo:margin-left="0cm" fo:margin-right="0cm" fo:margin-top="0.106cm" fo:margin-bottom="0.106cm" style:line-height-at-least="0.176cm" fo:text-align="center" style:justify-single-word="false" fo:text-indent="0cm" style:auto-text-indent="false" fo:keep-with-next="always"/>
      <style:text-properties style:font-name="Times New Roman" fo:font-size="10pt" fo:font-weight="bold" style:font-size-asian="10pt" style:font-weight-asian="bold" style:font-name-complex="Times New Roman"/>
    </style:style>
    <style:style style:name="WW8Num1z0" style:family="text">
      <style:text-properties style:font-name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Numbering_20_Symbols" style:display-name="Numbering Symbols" style:family="text"/>
    <style:style style:name="WW8Num1z1" style:family="text">
      <style:text-properties style:font-name="Symbol" style:font-name-asian="Times New Roman" style:font-name-complex="Times New Roman"/>
    </style:style>
    <style:style style:name="WW8Num1z2" style:family="text"/>
    <style:style style:name="WW8Num1z3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1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ymbol1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ymbol1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ymbol1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ymbol1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ymbol1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ymbol1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ymbol1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</meta:creation-date>
    <dc:date>2017-06-01T13:28:07.79</dc:date>
    <meta:print-date>2017-06-01T12:44:23.20</meta:print-date>
    <meta:editing-cycles>79</meta:editing-cycles>
    <meta:editing-duration>PT1H1M2S</meta:editing-duration>
    <meta:generator>OpenOffice/4.1.3$Win32 OpenOffice.org_project/413m1$Build-9783</meta:generator>
    <meta:document-statistic meta:table-count="0" meta:image-count="0" meta:object-count="0" meta:page-count="3" meta:paragraph-count="65" meta:word-count="610" meta:character-count="5595"/>
  </office:meta>
</office:document-meta>
</file>