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49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9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justify" style:justify-single-word="false" fo:hyphenation-ladder-count="no-limit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10.583cm" fo:margin-right="0cm" fo:line-height="150%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10.58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10.583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10.583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1.4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0.9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T1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Times New Roman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asian="Times New Roman" style:language-asian="pl" style:country-asian="PL" style:font-name-complex="Times New Roman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producer/choose" xlink:type="simple"/>
        <form:form form:name="unnamed1" form:apply-filter="true" form:method="post" form:control-implementation="ooo:com.sun.star.form.component.Form" xlink:href="https://www.trustedshops.pl/shop/certificate.php" xlink:type="simple"/>
        <form:form form:name="unnamed2" form:apply-filter="true" form:method="post" form:control-implementation="ooo:com.sun.star.form.component.Form" office:target-frame="" xlink:href="https://app.freshmail.pl/main.php?moduleName=fm_subscribers&amp;action=add_subscriber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PYTANIE OFERTOWE</text:p>
      <text:p text:style-name="P4">w postępowaniu o wartości zamówienia nieprzekraczającej 30 000,00 EURO netto</text:p>
      <text:p text:style-name="P4">(bez podatku VAT)</text:p>
      <text:p text:style-name="P3">prowadzonym przez Dom Pomocy Społecznej w Piotrkowie Trybunalskim na:</text:p>
      <text:p text:style-name="P19">„Remont łazienek w pokojach nr 7, 124, 224 w budynku Domu Pomocy Społecznej w Piotrkowie Trybunalskim”</text:p>
      <text:p text:style-name="P1">(nazwa zamówienia)</text:p>
      <text:p text:style-name="P2"/>
      <text:p text:style-name="P5">1. Opis przedmiotu zamówienia:</text:p>
      <text:p text:style-name="P9">1.1 Przedmiotem zamówienia jest „Remont łazienek w pokojach nr 7, 124, 224 w budynku Domu Pomocy Społecznej w Piotrkowie Trybunalskim” w siedzibie Zamawiającego - Dom Pomocy Społecznej w Piotrkowie Trybunalskim, ul. Żwirki 5/7, 97-300 Piotrków Trybunalski. </text:p>
      <text:p text:style-name="P11"><text:span text:style-name="T4">Kod CPV: </text:span><text:span text:style-name="T5">45 000 000-7 Roboty budowlane</text:span></text:p>
      <text:p text:style-name="P9">1.2. Szczegółowy opis przedmiotu zamówienia oraz wymagania zamawiającego zostały określone w załączniku nr 2 Wykaz ilościowy (Formularz cenowy), w załączniku nr 3 Umowa, w załączniku „Obmiar”, w załączniku „Kosztorys ofertowy” oraz w załączniku „Specyfikacja techniczna ogólna wykonania i odbioru robót”.</text:p>
      <text:p text:style-name="P12">1.3. Zamawiający zaleca, aby Oferent dokonał wizji lokalnej na obiekcie przed sporządzeniem kosztorysu ofertowego w celu uniknięcia ewentualnych błędów w wycenie robót.</text:p>
      <text:p text:style-name="P9"/>
      <text:p text:style-name="P5">2. Warunki udziału w postępowaniu:</text:p>
      <text:p text:style-name="P2">2.1. W postępowaniu mogą wziąć udział oferenci, którzy spełniają wymagania zamawiającego <text:span text:style-name="T1">określone w załączniku nr 2 Wykaz ilościowy (Formularz cenowy) oraz w załączniku nr 3 - Umowa do niniejszego zapytania ofertowego. Szczególną uwagę należy zwrócić na pkt. 2 i pkt. 3 załącznika nr 2 Wykaz ilościowy (Formularz cenowy) tj. dotyczącego polisy, referencji itp.</text:span></text:p>
      <text:p text:style-name="P2">2.2. Sposób dokonywania oceny spełnienia warunków udziału w postępowaniu:</text:p>
      <text:p text:style-name="P2">Zamawiający wymaga złożenia wszystkich podpisanych załączników do zapytania ofertowego. Polisa i referencje winny być podpisane za zgodność z oryginałem. <text:span text:style-name="T3">W pkt. 5 </text:span><text:span text:style-name="T1">załącznika nr 2 Wykaz ilościowy (Formularz cenowy) do niniejszego zapytania ofertowego zamawiający zaznaczył, że </text:span><text:span text:style-name="T2">w przypadku zaoferowania najkorzystniejszej oferty oferent zobowiązuje się do zawarcia umowy na warunkach określonych przez zamawiającego, tj. określonych w formularzu ofertowym, w wykazie ilościowym (formularz cenowy), we wzorze umowy oraz terminie wskazanym przez zamawiającego.</text:span></text:p>
      <text:p text:style-name="P2"/>
      <text:p text:style-name="P5">3. Istotne warunki realizacji zamówienia:</text:p>
      <text:p text:style-name="P2">1) Termin wykonania: <text:span text:style-name="T1">do dnia 28.07.2017 r.</text:span></text:p>
      <text:p text:style-name="P2">2) Terminy i warunki płatności:</text:p>
      <text:p text:style-name="P8"><text:soft-page-break/>Ustala się następujące dane do faktury, dotyczące Zamawiającego:</text:p>
      <text:p text:style-name="P8">Nabywca: Miasto Piotrków Trybunalski, Pasaż Karola Rudowskiego 10, 97-300 Piotrków Trybunalski, NIP 771-27-98-771.</text:p>
      <text:p text:style-name="P8">Odbiorca: Dom Pomocy Społecznej w Piotrkowie Trybunalskim, ul. Żwirki 5/7, 97-300 Piotrków Trybunalski.</text:p>
      <text:p text:style-name="P8">Fakturę należy doręczyć na adres Odbiorcy: Dom Pomocy Społecznej w Piotrkowie Trybunalskim, ul. Żwirki 5/7, 97-300 Piotrków Trybunalski. </text:p>
      <text:p text:style-name="P8">Termin płatności faktury 21 dni od dnia doręczenia prawidłowo wystawionej faktury przelewem na konto bankowe Wykonawcy wskazane na fakturze. Faktura winna być dostarczona po odbiorze przez Zamawiającego wykonanych robót, tylko i wyłącznie, gdy Zamawiający dokona odbioru robót bez zastrzeżeń.</text:p>
      <text:p text:style-name="P2">3) Długość rękojmi / gwarancji: </text:p>
      <text:p text:style-name="P2">5 (słownie: pięć) lat na wykonane roboty budowlane</text:p>
      <text:p text:style-name="P2">4) Inne (należy wymienić jakie)</text:p>
      <text:p text:style-name="P2">Nie dotyczy.</text:p>
      <text:p text:style-name="P5"/>
      <text:p text:style-name="P5">4. Możliwość dokonania istotnych zmian umowy zawartej w wyniku przeprowadzonego postępowania o udzielenie zamówienia:</text:p>
      <text:p text:style-name="P2">Nie</text:p>
      <text:p text:style-name="P5"/>
      <text:p text:style-name="P5">5. Zamówienia uzupełniające:</text:p>
      <text:p text:style-name="P2">Nie</text:p>
      <text:p text:style-name="P5"/>
      <text:p text:style-name="P5">6. Kryteria oceny oferty i ich waga:</text:p>
      <text:p text:style-name="P18">Cena brutto, waga 100% , sposób oceny: Minimalizacja</text:p>
      <text:p text:style-name="P6"/>
      <text:p text:style-name="P10">Sposób oceny ofert:</text:p>
      <text:p text:style-name="P17">Łączna wartość brutto zawarta w Formularzu ofertowym stanowiącym załącznik nr 1 do Zapytania ofertowego będzie stanowić podstawę porównania ofert.</text:p>
      <text:p text:style-name="P17"/>
      <text:p text:style-name="P5">7. Wymagania dotyczące oferty:</text:p>
      <text:p text:style-name="P2">1) Termin składania ofert: do dnia 09.06.2017 r. do godziny 10:00.</text:p>
      <text:p text:style-name="P2">2) Ofertę należy złożyć:</text:p>
      <text:p text:style-name="P2">a) pisemnie, tj. przesłać pocztą na adres zamawiającego lub dostarczyć osobiście do siedziby zamawiającego:</text:p>
      <text:p text:style-name="P2"><text:soft-page-break/>Dom Pomocy Społecznej w Piotrkowie Trybunalskim</text:p>
      <text:p text:style-name="P2">ul. Żwirki 5/7</text:p>
      <text:p text:style-name="P2">97-300 Piotrków Trybunalski</text:p>
      <text:p text:style-name="P2">lub</text:p>
      <text:p text:style-name="P2">b) elektronicznie, tj: </text:p>
      <text:p text:style-name="P2">przesłać e-mailem (skan z podpisami) na adres: sekretariat@dompomocypiotrkow.pl</text:p>
      <text:p text:style-name="P2"/>
      <text:p text:style-name="P5">8. Załączniki do oferty:</text:p>
      <text:p text:style-name="P2">a) wypełniony i podpisany Formularz ofertowy - załącznik nr 1,</text:p>
      <text:p text:style-name="P2">b) wypełniony i podpisany Wykaz ilościowy (Formularz cenowy) - załącznik nr 2,</text:p>
      <text:p text:style-name="P2">c) podpisany wzór umowy - załącznik nr 3,</text:p>
      <text:p text:style-name="P2">d) potwierdzona za zgodność z oryginałem polisa (zgodnie z pkt. 2.1. <text:span text:style-name="T1">załącznika nr 2 Wykaz ilościowy Formularz cenowy</text:span>),</text:p>
      <text:p text:style-name="P2">e) potwierdzone za zgodność z oryginałem referencje (zgodnie z pkt. 2.2. <text:span text:style-name="T1">załącznika nr 2 Wykaz ilościowy Formularz cenowy</text:span>).</text:p>
      <text:p text:style-name="P2"/>
      <text:p text:style-name="P5">9. Komórka wnioskująca, przeprowadzająca postępowanie:</text:p>
      <text:p text:style-name="P2">Sekcja Gospodarcza</text:p>
      <text:p text:style-name="P7">Imię i nazwisko osoby do kontaktu:</text:p>
      <text:p text:style-name="P2">Tomasz Sadowski</text:p>
      <text:p text:style-name="P7">Nr telefonu/faks/e-mail:</text:p>
      <text:p text:style-name="P2">Telefon: (0-44) 647-51-72 wew.111 <text:s text:c="2"/>Faks: (0-44) 647-09-98</text:p>
      <text:p text:style-name="P2">E-mail: sekcjagospodarcza@dompomocypiotrkow.pl</text:p>
      <text:p text:style-name="P7">Adres, nr pokoju:</text:p>
      <text:p text:style-name="P2">Dom Pomocy Społecznej w Piotrkowie Trybunalskim</text:p>
      <text:p text:style-name="P2">ul. Żwirki 5/7, 97-300 Piotrków Trybunalski, Parter, pokój nr 30</text:p>
      <text:p text:style-name="P2"/>
      <text:p text:style-name="P13"><text:s text:c="11"/>Zatwierdził</text:p>
      <text:p text:style-name="P14"/>
      <text:p text:style-name="P14"/>
      <text:p text:style-name="P15">..........................................</text:p>
      <text:p text:style-name="P16"><text:s text:c="15"/>podpis, 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a </meta:initial-creator>
    <meta:creation-date>2009-11-13T13:34:23</meta:creation-date>
    <dc:date>2017-05-17T09:17:57.98</dc:date>
    <meta:print-date>2017-02-09T12:02:59.17</meta:print-date>
    <dc:language>pl-PL</dc:language>
    <meta:editing-cycles>437</meta:editing-cycles>
    <meta:editing-duration>PT12H34M19S</meta:editing-duration>
    <meta:document-statistic meta:table-count="0" meta:image-count="0" meta:object-count="0" meta:page-count="3" meta:paragraph-count="64" meta:word-count="649" meta:character-count="4809"/>
    <meta:user-defined meta:name="Info 1"/>
    <meta:user-defined meta:name="Info 2"/>
    <meta:user-defined meta:name="Info 3"/>
    <meta:user-defined meta:name="Info 4"/>
  </office:meta>
</office:document-meta>
</file>