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style:text-underline-style="none" style:font-name-asian="Times New Roman" style:language-asian="pl" style:country-asian="PL" style:font-name-complex="Times New Roman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4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6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weight="normal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language="pl" fo:country="PL" fo:font-weight="normal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style:font-name-asian="Times New Roman" style:language-asian="pl" style:country-asian="PL" style:font-name-complex="Times New Roman" style:font-size-complex="12pt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/>
    </style:style>
    <style:style style:name="T20" style:family="text">
      <style:text-properties fo:font-weight="normal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Załącznik nr 2 do </text:span><text:span text:style-name="T7">ZP/111/17</text:span></text:p>
      <text:h text:style-name="P36" text:outline-level="1"/>
      <text:h text:style-name="P36" text:outline-level="1">WYKAZ ILOŚCIOWY</text:h>
      <text:p text:style-name="P4">(FORMULARZ CENOWY)</text:p>
      <text:p text:style-name="P12"><text:span text:style-name="T17">w postępowaniu o wartości zamówienia </text:span><text:span text:style-name="T1">nieprzekraczającej 30 000 Euro netto </text:span></text:p>
      <text:p text:style-name="P10">(bez podatku VAT) na:</text:p>
      <text:p text:style-name="P11">„Remont łazienek w pokojach nr 7, 124, 224 w budynku Domu Pomocy Społecznej w Piotrkowie Trybunalskim”</text:p>
      <text:p text:style-name="P5"/>
      <text:p text:style-name="P5"/>
      <text:p text:style-name="P5">1. Opis przedmiotu zamówienia:</text:p>
      <text:p text:style-name="P13"><text:span text:style-name="T9">Kod CPV: </text:span><text:span text:style-name="T10">45 000 000-7 Roboty budowlane</text:span></text:p>
      <text:p text:style-name="P1"/>
      <text:p text:style-name="P27"><text:span text:style-name="T12">Przedmiotem </text:span><text:span text:style-name="T13">zamówienia jest r</text:span><text:span text:style-name="T8">emont łazienek w pokojach mieszkańców nr 7, 124, 224</text:span><text:span text:style-name="T13"> w budynku Domu Pomocy Społecznej w Piotrkowie Trybunalskim, w skład którego wchodzą:</text:span></text:p>
      <text:p text:style-name="P17">a) w<text:span text:style-name="T19">ymiana okładzin ścian w łazienkach i drzwi wejściowych</text:span>,</text:p>
      <text:p text:style-name="P17">b) w<text:span text:style-name="T19">ymiana posadzek w łazienkach</text:span>,</text:p>
      <text:p text:style-name="P18">c) d<text:span text:style-name="T19">emontaż instalacji wodno-kanalizacyjnej i urządzeń w łazienkach</text:span>,</text:p>
      <text:p text:style-name="P18">d) r<text:span text:style-name="T19">oboty instalacyjne wodno-kanalizacyjne.</text:span></text:p>
      <text:p text:style-name="P29"/>
      <text:p text:style-name="P27"><text:span text:style-name="T13">Pełen wykaz robót i ich opis stanowią załączniki</text:span><text:span text:style-name="T11"> kosztorys ofertowy, przedmiar (obmiar) oraz specyfikacja techniczna ogólna wykonania i odbioru robót wykonane przez mgr inż. Tomasza Wielgosińskiego Firma „Dom-Tom”. D</text:span><text:span text:style-name="T18">emontaż, wywóz oraz utylizacja odpadów podczas wykonywania robót leży w obowiązkach Wykonawcy. O</text:span><text:span text:style-name="T8">kres gwarancji na roboty - 5 lat. Kolorystyka wszystkich płytek do wcześniejszego uzgodnienia z Zamawiającym.</text:span></text:p>
      <text:p text:style-name="P16"><text:tab/></text:p>
      <text:p text:style-name="P16">W celu zastosowania właściwej stawki podatku VAT Zamawiający informuje, że budynek Domu Pomocy Społecznej w Piotrkowie Trybunalskim, ul. Żwirki 5/7, 97-300 Piotrków Trybunalski jest budynkiem mieszkalnym dla 106 osób świadczącym całodobową opiekę.</text:p>
      <text:p text:style-name="P20"/>
      <text:p text:style-name="P20">W skład robót wchodzą:</text:p>
      <text:p text:style-name="P15">1.1. Wymiana okładzin ścian w łazienkach i drzwi wejściowych:</text:p>
      <text:list xml:id="list8678879324327579358" text:style-name="L1">
        <text:list-item>
          <text:p text:style-name="P31">Wykucie z muru ościeżnic stalowych lub krat okiennych o powierzchni do 2 m2 - 3 szt.,</text:p>
        </text:list-item>
        <text:list-item>
          <text:p text:style-name="P31">Rozebranie ścianki z cegieł o grubości 1/4 cegły na zaprawie cementowo-wapiennej. Rozebranie obudowy pionów instalacyjnych - 8,49 m2,</text:p>
        </text:list-item>
        <text:list-item>
          <text:p text:style-name="P31">Wykucie z muru kratek wentylacyjnych, drzwiczek - 3 szt.,</text:p>
        </text:list-item>
        <text:list-item>
          <text:p text:style-name="P31">Rozebranie ścianki z cegieł o grubości 1/2 cegły na zaprawie cementowo-wapiennej. <text:soft-page-break/>Poszerzenie otworu na drzwi wejściowe do łazienek - 0.6 m2,</text:p>
        </text:list-item>
        <text:list-item>
          <text:p text:style-name="P31">Rozebranie okładziny ściennej z płytek ceramicznych - 35.8 m2,</text:p>
        </text:list-item>
        <text:list-item>
          <text:p text:style-name="P31">Wykucie bruzd poziomych 1/4x1 cegły w ścianach z cegieł na zaprawie cementowo-wapiennej. Analogia wykucie miejsca na nadproże - 3.9 m,</text:p>
        </text:list-item>
        <text:list-item>
          <text:p text:style-name="P31">Otwory w ścianach murowanych - ułożenie nadproży prefabrykowanych - 3.9 m,</text:p>
        </text:list-item>
        <text:list-item>
          <text:p text:style-name="P31">Gruntowanie podłoży preparatami "CERESIT CT 17" i "ATLAS UNI GRUNT" lub preparatami równoważnymi - powierzchnie pionowe. Gruntowanie przed ułożeniem tynków i po ułożeniu tynków - 81.58 m2,</text:p>
        </text:list-item>
        <text:list-item>
          <text:p text:style-name="P31">Tynki wewnętrzne zwykłe kat. II wykonywane ręcznie na podłożu z cegły i pustaków cegły i pustaków na ścianach o powierzchni podłogi do 5 m2 - 14.8 m2,</text:p>
        </text:list-item>
        <text:list-item>
          <text:p text:style-name="P31">Tynki wewnętrzne zwykłe kat. II wykonywane ręcznie na podłożu z cegły i pustaków cegły i pustaków na ścianach o powierzchni podłogi ponad 5 m2 - 20.51 m2,</text:p>
        </text:list-item>
        <text:list-item>
          <text:p text:style-name="P31">Obudowanie pionów instalacyjnych płytami gipsowo-kartonowymi na rusztach metalowych pojedynczych jednowarstwowych 55-01 - 8.34 m2,</text:p>
        </text:list-item>
        <text:list-item>
          <text:p text:style-name="P31">Gruntowanie podłoża mineralnego - 18 m2,</text:p>
        </text:list-item>
        <text:list-item>
          <text:p text:style-name="P31">Pionowa izolacja podpłytkowa przeciwwilgociowa grubości 1 mm z polimerowej masy uszczelniającej (folii w płynie) wykonywana ręcznie. Wykonanie izolacji na ścianach przy prysznicach - 18 m2,</text:p>
        </text:list-item>
        <text:list-item>
          <text:p text:style-name="P31">Licowanie ścian płytkami z kamieni sztucznych o wymiarach 30x30 cm na zaprawie klejowej analogia do płytek 25x40 - 40.79 m2,</text:p>
        </text:list-item>
        <text:list-item>
          <text:p text:style-name="P31">Wewnętrzne gładzie gipsowe, jednowarstwowe na ścianach z płyt gipsowych - 2.87 m2,</text:p>
        </text:list-item>
        <text:list-item>
          <text:p text:style-name="P31">Dwukrotne malowanie farbami emulsyjnymi powierzchni wewnętrznych - podłoży gipsowych z gruntowaniem - 2.87 m2,</text:p>
        </text:list-item>
        <text:list-item>
          <text:p text:style-name="P31">Obsadzenie kratek wentylacyjnych w ścianach z cegieł - 3 szt.,</text:p>
        </text:list-item>
        <text:list-item>
          <text:p text:style-name="P31">Obsadzenie drzwiczek rewizyjnych o wymiarach 38x53cm - 3 szt.,</text:p>
        </text:list-item>
        <text:list-item>
          <text:p text:style-name="P31">Skrzydła drzwiowe płytowe wewnętrzne pełne jednoskrzydłowe fabrycznie wykończone wraz z ościeżnicami opaskowymi. Montaż drzwi do łazienek - 5.535 m2,</text:p>
        </text:list-item>
        <text:list-item>
          <text:p text:style-name="P31">Transport gruzu z terenu rozbiórki przy ręcznym załadowaniu i wyładowaniu samochodem skrzyniowym na odległość do 1 km - 5.1 m3,</text:p>
        </text:list-item>
        <text:list-item>
          <text:p text:style-name="P31">Transport gruzu z terenu rozbiórki przy ręcznym załadowaniu i wyładowaniu samochodem ciężarowym - dodatek za każdy następny rozpoczęty 1 km dodatek za 9 km - 45.9 m3.</text:p>
        </text:list-item>
      </text:list>
      <text:p text:style-name="P15"/>
      <text:p text:style-name="P15"/>
      <text:p text:style-name="P15"><text:soft-page-break/>1.2. Wymiana posadzek w łazienkach:</text:p>
      <text:list xml:id="list239090383177286634" text:style-name="L2">
        <text:list-item>
          <text:p text:style-name="P32">Rozebranie posadzki z płytek - 10.26 m2,</text:p>
        </text:list-item>
        <text:list-item>
          <text:p text:style-name="P32">Rozbiórka elementów konstrukcji betonowych niezbrojonych o grubości do 15 cm. Skucie wylewki <text:s/>- 0.616 m3,</text:p>
        </text:list-item>
        <text:list-item>
          <text:p text:style-name="P32">Izolacje przeciwwilgociowe i przeciwwodne z folii polietylenowej szerokiej poziome podposadzkowe - 10.32 m2,</text:p>
        </text:list-item>
        <text:list-item>
          <text:p text:style-name="P32">Warstwy wyrównawcze pod posadzki z zaprawy cementowej grubości 20 mm zatarte na ostro - 10.32 m2,</text:p>
        </text:list-item>
        <text:list-item>
          <text:p text:style-name="P32">Warstwy wyrównawcze pod posadzki z zaprawy cementowej - dodatek lub potrącenie za zmianę grubości o 10mm dodatek za 30 mm - 30.96 m2,</text:p>
        </text:list-item>
        <text:list-item>
          <text:p text:style-name="P32">Gruntowanie ręczne pod izolację przeciwwilgociową - 10.32 m2,</text:p>
        </text:list-item>
        <text:list-item>
          <text:p text:style-name="P32">Pozioma izolacja podpłytkowa przeciwwilgociowa grubości 1 mm z polimerowej masy uszczelniającej (folii w płynie) wykonywana ręcznie - 10.32 m2,</text:p>
        </text:list-item>
        <text:list-item>
          <text:p text:style-name="P32">Dodatek za wklejanie taśm uszczelniających na bitumiczną masę KMB lub masę polimerową - 20.1 m,</text:p>
        </text:list-item>
        <text:list-item>
          <text:p text:style-name="P32">Posadzki jednobarwne z płytek kamionkowych GRES o wymiarach 30x30 cm lub 33x33 cm klasa ścieralności V, antypoślizgowa R9 na zaprawie klejowej o grubości warstwy 5 mm w pomieszczeniach o powierzchni do 10 m2 - 5.02 m2,</text:p>
        </text:list-item>
        <text:list-item>
          <text:p text:style-name="P32">Posadzki jednobarwne z płytek kamionkowych GRES o wymiarach 30x30 cm lub 33x33 cm klasa ścieralności V, antypoślizgowa R9 na zaprawie klejowej o grubości warstwy 5 mm w pomieszczeniach o powierzchni ponad 10 m2 - 5.3 m2,</text:p>
        </text:list-item>
        <text:list-item>
          <text:p text:style-name="P32">Transport gruzu z terenu rozbiórki przy ręcznym załadowaniu i wyładowaniu samochodem skrzyniowym na odległość do 1 km - 1.15 m3,</text:p>
        </text:list-item>
        <text:list-item>
          <text:p text:style-name="P32">Transport gruzu z terenu rozbiórki przy ręcznym załadowaniu i wyładowaniu samochodem ciężarowym - dodatek za każdy następny rozpoczęty 1 km dodatek za 9 km - 10.35 m3.</text:p>
        </text:list-item>
      </text:list>
      <text:p text:style-name="P15"/>
      <text:p text:style-name="P15">1.3. Demontaż instalacji wodno-kanalizacyjnej i urządzeń w łazienkach:</text:p>
      <text:list xml:id="list6539177546449174395" text:style-name="L3">
        <text:list-item>
          <text:p text:style-name="P33">Demontaż urządzeń sanitarnych bez korkowania podejść dopływowych i odpływowych - ustęp z miską porcelanową - 3 kpl.,</text:p>
        </text:list-item>
        <text:list-item>
          <text:p text:style-name="P33">Demontaż podejścia odpływowego z rur żeliwnych o średnicy 100 mm - 3 szt.,</text:p>
        </text:list-item>
        <text:list-item>
          <text:p text:style-name="P33">Demontaż urządzeń sanitarnych bez korkowania podejść dopływowych i odpływowych - umywalka - 3 kpl.,</text:p>
        </text:list-item>
        <text:list-item>
          <text:p text:style-name="P33">Demontaż baterii umywalkowej lub zmywakowej - 3 szt.,</text:p>
        </text:list-item>
        <text:list-item>
          <text:p text:style-name="P33"><text:soft-page-break/>Demontaż urządzeń sanitarnych bez korkowania podejść dopływowych i odpływowych - wanna - 3 kpl.,</text:p>
        </text:list-item>
        <text:list-item>
          <text:p text:style-name="P33">Demontaż baterii wannowej - 3 szt.,</text:p>
        </text:list-item>
        <text:list-item>
          <text:p text:style-name="P33">Demontaż podejścia odpływowego z rur z PVC o średnicy 50 mm - 7 szt.,</text:p>
        </text:list-item>
        <text:list-item>
          <text:p text:style-name="P33">Demontaż zaworu przelotowego lub zwrotnego o średnicy 40-50 mm woda zimna - 1 szt.,</text:p>
        </text:list-item>
        <text:list-item>
          <text:p text:style-name="P33">Demontaż zaworu przelotowego lub zwrotnego o średnicy 25-32 mm woda ciepła i woda cyrkulacyjna - 2 szt.,</text:p>
        </text:list-item>
        <text:list-item>
          <text:p text:style-name="P33">Demontaż zaworu przelotowego lub zwrotnego o średnicy 15-20 mm - 6 szt.,</text:p>
        </text:list-item>
        <text:list-item>
          <text:p text:style-name="P33">Demontaż rurociągu stalowego ocynkowanego o średnicy 15-20 mm demontaż podejść do przyborów sanitarnych - 20.2 m,</text:p>
        </text:list-item>
        <text:list-item>
          <text:p text:style-name="P33">Demontaż rurociągu stalowego ocynkowanego o średnicy 40-50 mm pion wody zimnej - 11.7 m,</text:p>
        </text:list-item>
        <text:list-item>
          <text:p text:style-name="P33">Demontaż rurociągu stalowego ocynkowanego o średnicy 25-32 mm pion wody ciepłej - 11.7 m,</text:p>
        </text:list-item>
        <text:list-item>
          <text:p text:style-name="P33">Demontaż rurociągu stalowego ocynkowanego o średnicy 25-32 mm pion wody cyrkulacyjnej - 11.7 m,</text:p>
        </text:list-item>
        <text:list-item>
          <text:p text:style-name="P33">Demontaż rurociągu z PCW o średnicy do 50 mm na ścianach budynku - 9.4 m,</text:p>
        </text:list-item>
        <text:list-item>
          <text:p text:style-name="P33">Demontaż rurociągu żeliwnego kanalizacyjnego o średnicy 50-100 mm - na ścianach budynku - 17.8 m.</text:p>
        </text:list-item>
      </text:list>
      <text:p text:style-name="P15"/>
      <text:p text:style-name="P15">1.4. Roboty instalacyjne wodno-kanalizacyjne:</text:p>
      <text:list xml:id="list6127107618314522149" text:style-name="L4">
        <text:list-item>
          <text:p text:style-name="P34">Wykucie bruzd poziomych 1/2x1/2 cegły w ścianach z cegieł na zaprawie cementowo-wapiennej - 9.4 m,</text:p>
        </text:list-item>
        <text:list-item>
          <text:p text:style-name="P34">Wykucie bruzd pionowych 1/2x1/2 cegły w ścianach z cegieł na zaprawie cementowo-wapiennej - 5.4 m,</text:p>
        </text:list-item>
        <text:list-item>
          <text:p text:style-name="P34">Zamurowanie bruzd poziomych o szerokości 1/2 cegły z przewodami instalacyjnymi w ścianach z cegieł - 9.4 m,</text:p>
        </text:list-item>
        <text:list-item>
          <text:p text:style-name="P34">Zamurowanie bruzd pionowych o szerokości 1/2 cegły z przewodami instalacyjnymi w ścianach z cegieł - 5.4 m,</text:p>
        </text:list-item>
        <text:list-item>
          <text:p text:style-name="P34">Zabetonowanie otworów w stropach i ścianach o powierzchni do 0.1 m2 przy głębokości ponad 10 cm. Zabetonowanie otworów po podejściach do ustępów - 3 szt.,</text:p>
        </text:list-item>
        <text:list-item>
          <text:p text:style-name="P34">Rurociągi z tworzyw sztucznych (PP, PE, PB) o średnicy zewnętrznej 50 mm o połączeniach zgrzewanych, na ścianach w budynkach mieszkalnych woda zimna pion piwnica do parteru <text:soft-page-break/>- 4.6 m,</text:p>
        </text:list-item>
        <text:list-item>
          <text:p text:style-name="P34">Rurociągi z tworzyw sztucznych (PP, PE, PB) o średnicy zewnętrznej 40 mm o połączeniach zgrzewanych, na ścianach w budynkach mieszkalnych woda zimna parter - I piętro - 3.7 m,</text:p>
        </text:list-item>
        <text:list-item>
          <text:p text:style-name="P34">Rurociągi z tworzyw sztucznych PP o średnicy 32*5,4 mm PN20 o połączeniach zgrzewanych, na ścianach w budynkach mieszkalnych woda zimna I piętro - II piętro - 3.4 m,</text:p>
        </text:list-item>
        <text:list-item>
          <text:p text:style-name="P34">Rurociągi z tworzyw sztucznych (PP, PE, PB) o średnicy zewnętrznej 40 mm o połączeniach zgrzewanych, na ścianach w budynkach mieszkalnych woda ciepła piwnica - parter - 4.6 m,</text:p>
        </text:list-item>
        <text:list-item>
          <text:p text:style-name="P34">Rurociągi z tworzyw sztucznych PP o średnicy 32*5,4 mm PN20 o połączeniach zgrzewanych, na ścianach w budynkach mieszkalnych woda ciepła parter - I piętro - 3.7 m,</text:p>
        </text:list-item>
        <text:list-item>
          <text:p text:style-name="P34">Rurociągi z tworzyw sztucznych PP o średnicy 25*2,3 mm PN10 o połączeniach zgrzewanych, na ścianach w budynkach mieszkalnych woda ciepła I piętro - II piętro - 3.4 m,</text:p>
        </text:list-item>
        <text:list-item>
          <text:p text:style-name="P34">Rurociągi z tworzyw sztucznych PP o średnicy 25*2,3 mm PN10 o połączeniach zgrzewanych, na ścianach w budynkach mieszkalnych woda cyrkulacyjna - 11.7 m,</text:p>
        </text:list-item>
        <text:list-item>
          <text:p text:style-name="P34">Rurociągi z tworzyw sztucznych PP o średnicy 20*1,9 mm PN10 o połączeniach zgrzewanych, na ścianach w budynkach mieszkalnych do WC - 1.5 m,</text:p>
        </text:list-item>
        <text:list-item>
          <text:p text:style-name="P34">Zawór chromowany kątowy z filtrem wodociągowy gwintowany o średnicy nominalnej 15 mm - na podejściu do WC - 3 szt.,</text:p>
        </text:list-item>
        <text:list-item>
          <text:p text:style-name="P34">Dodatkowe nakłady na wykonanie podejść dopływowych do płuczek ustępowych elastycznych metalowych o średnicy nominalnej 15 mm - 3 szt.,</text:p>
        </text:list-item>
        <text:list-item>
          <text:p text:style-name="P34">Rurociągi z tworzyw sztucznych PP o średnicy 25*2,3 mm PN10 o połączeniach zgrzewanych, na ścianach w budynkach mieszkalnych woda zimna i ciepła do umywalek i pryszniców - 20.2 m,</text:p>
        </text:list-item>
        <text:list-item>
          <text:p text:style-name="P34">Zawór chromowany kątowy z filtrem wodociągowy gwintowany o średnicy nominalnej 15 mm - NA PODEJŚCIU UMYWALKI / ZLEWU - 6 szt.,</text:p>
        </text:list-item>
        <text:list-item>
          <text:p text:style-name="P34">Dodatkowe nakłady na wykonanie podejść dopływowych do zaworów wypływowych, baterii, hydrantów, mieszaczy itp. o średnicy nominalnej 15 mm - UMYWALKA/ ZLEW - 6 szt.,</text:p>
        </text:list-item>
        <text:list-item>
          <text:p text:style-name="P34">Dodatkowe nakłady na wykonanie podejść dopływowych do zaworów wypływowych, baterii, hydrantów, mieszaczy itp. o średnicy nominalnej 15 mm - PRALKA - 1 szt.,</text:p>
        </text:list-item>
        <text:list-item>
          <text:p text:style-name="P34">Zawór przelotowy i zwrotny wodociągowy gwintowany o średnicy nominalnej 25 mm - 6 szt.,</text:p>
        </text:list-item>
        <text:list-item>
          <text:p text:style-name="P34">Zawór przelotowy i zwrotny wodociągowy gwintowany o średnicy nominalnej 50 mm <text:soft-page-break/>Woda zimna zawór w piwnicy - 1 szt.,</text:p>
        </text:list-item>
        <text:list-item>
          <text:p text:style-name="P34">Zawór przelotowy i zwrotny wodociągowy gwintowany o średnicy nominalnej 40 mm. Woda ciepła zawór w piwnicy - 1 szt.,</text:p>
        </text:list-item>
        <text:list-item>
          <text:p text:style-name="P34">Zawór przelotowy i zwrotny wodociągowy gwintowany o średnicy nominalnej 25 mm Woda cyrkulacyjna - 1 szt.,</text:p>
        </text:list-item>
        <text:list-item>
          <text:p text:style-name="P34">Montaż umywalek pojedynczych porcelanowych z syfonem gruszkowym - umywalka owalna szerokości 50 cm, z otworem, z przelewem. Dostawa inwestorska - 3 szt.,</text:p>
        </text:list-item>
        <text:list-item>
          <text:p text:style-name="P34">Montaż ustępów pojedynczych z płuczkami z tworzyw sztucznych lub porcelany 'kompakt' - miska kompaktowa lejowa, odpływ poziomy wysokość 39cm. Dostawa inwestorska - 3 kpl.,</text:p>
        </text:list-item>
        <text:list-item>
          <text:p text:style-name="P34">Baterie umywalkowe lub zmywakowe stojące o średnicy nominalnej 15 mm - bateria umywalkowa - 3 szt.,</text:p>
        </text:list-item>
        <text:list-item>
          <text:p text:style-name="P34">Baterie wannowe ścienne o średnicy nominalnej 15 mm. Analogi bateria prysznicowa. Dostawa inwestora - 6 szt.,</text:p>
        </text:list-item>
        <text:list-item>
          <text:p text:style-name="P34">Rurociągi kanalizacyjne z PVC o średnicy 50 mm na ścianach w budynkach mieszkalnych o połączeniach wciskowych - 9.4 m,</text:p>
        </text:list-item>
        <text:list-item>
          <text:p text:style-name="P34">Rurociągi kanalizacyjne z PVC o średnicy 110 mm na ścianach w budynkach mieszkalnych o połączeniach wciskowych - 17.8 m,</text:p>
        </text:list-item>
        <text:list-item>
          <text:p text:style-name="P34">Dodatki za wykonanie podejść odpływowych z PVC o średnicy 50 mm o połączeniach wciskowych - 7 szt.,</text:p>
        </text:list-item>
        <text:list-item>
          <text:p text:style-name="P34">Dodatki za wykonanie podejść odpływowych z PVC o śr. 110 mm o połączeniach wciskowych - WC - 3 szt.,</text:p>
        </text:list-item>
        <text:list-item>
          <text:p text:style-name="P34">Próba szczelności instalacji wodociągowych z rur z tworzyw sztucznych - próba zasadnicza (pulsacyjna) - 1 próba,</text:p>
        </text:list-item>
        <text:list-item>
          <text:p text:style-name="P34">Próba szczelności instalacji wodociągowych z rur z tworzyw sztucznych - dodatek w budynkach mieszkalnych (rurociąg o średnicy do 63 mm) - 56.8 m</text:p>
        </text:list-item>
        <text:list-item>
          <text:p text:style-name="P34">Transport materiałów z rozbiórki załadowaniu i wyładowaniu samochodem skrzyniowym na odległość do 1 km - 4.5 m3,</text:p>
        </text:list-item>
        <text:list-item>
          <text:p text:style-name="P35">Transport materiałów z rozbiórki przy ręcznym załadowaniu i wyładowaniu samochodem ciężarowym - dodatek za każdy następny rozpoczęty 1 km dodatek za 9 km - 40.5 m3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><text:soft-page-break/>2. Warunki udziału Wykonawcy w postępowaniu:</text:p>
      <text:p text:style-name="P22">2.1. Wykonawca winien załączyć opłaconą polisę, a w przypadku jej braku inny dokument potwierdzający, że Wykonawca jest ubezpieczony od odpowiedzialności cywilnej w zakresie prowadzonej działalności związanej z przedmiotem zamówienia na kwotę co najmniej 40 000,00 zł.</text:p>
      <text:p text:style-name="P28"><text:span text:style-name="T9">2.2. Wykonawca winien wykazać co najmniej dwa zamówienia (wykonane w okresie ostatnich pięciu lat przed upływem terminu składania ofert, a jeżeli okres prowadzenia działalności jest krótszy to w tym okresie) </text:span><text:span text:style-name="T4">odpowiadające rodzajem przedmiotowi niniejszego zamówienia, o </text:span><text:span text:style-name="T5">wartości każdego nie mniejszej niż wartość brutto zaoferowana w niniejszym postępowaniu, wraz z załączeniem dokumentów potwierdzających, że roboty zostały wykonane zgodnie z zasadami sztuki budowlanej i prawidłowo ukończone.</text:span></text:p>
      <text:p text:style-name="P26"/>
      <text:p text:style-name="P23">3. Wymagania dotyczące sposobu wykonania zamówienia:</text:p>
      <text:p text:style-name="P24">Zabezpieczenie interesów Zamawiającego i osób trzecich:</text:p>
      <text:p text:style-name="P19">Wykonawca jest zobowiązany do prowadzenia robót w sposób zapewniający ochronę własności publicznej i prywatnej. Wykonawca odpowiada za wszelkie spowodowane przez niego działania zniszczenia, uszkodzenia mienia prywatnego i publicznego. Wykonawca w przypadku zaistnienia takich zniszczeń i uszkodzeń usunie je na własny koszt lub pokryje koszty spowodowanych strat.</text:p>
      <text:p text:style-name="P24">Warunki bezpieczeństwa pracy i ochrony przeciwpożarowej:</text:p>
      <text:p text:style-name="P19">Podczas realizacji robót Wykonawca odpowiada za przestrzeganie przepisów dotyczących bezpieczeństwa i higieny pracy i ochrony przeciwpożarowej.</text:p>
      <text:p text:style-name="P24">Wymagania dotyczące właściwości wyrobów budowlanych:</text:p>
      <text:p text:style-name="P19">Przy wykonaniu zamówienia należy stosować wyroby budowlane dopuszczone do obrotu powszechnego i stosowania w budownictwie. Wykonawca zapewni Zamawiającemu w każdym momencie możliwość kontroli jakości właściwości stosowanych materiałów oraz zapewni bieżące okazywanie się dokumentami potwierdzającymi dopuszczenia do stosowania (aprobaty techniczne, certyfikaty).</text:p>
      <text:p text:style-name="P24">Wymagania ogólne dotyczące przechowywania, transportu, warunków dostaw, składowania wyrobów i materiałów:</text:p>
      <text:p text:style-name="P19">Zamawiający nie przewiduje możliwości składowania wyrobów i materiałów w miejscu montażu. Miejsce, sposób ewentualnego składowania oraz warunki dostaw Zamawiający pozostawia w zakresie działania Wykonawcy, który powinien zapewnić właściwe składowanie i zabezpieczenie oraz dostawę na miejsce montażu na własny koszt zgodnie z obowiązującymi przepisami i przyjętymi standardami, zapewniającymi utrzymanie właściwej jakości i bezpieczeństwa.</text:p>
      <text:p text:style-name="P28"><text:span text:style-name="T14">Wariantowe stosowanie wyrobów i materiałów</text:span><text:span text:style-name="T15">:</text:span></text:p>
      <text:p text:style-name="P19">Zamawiający nie przewiduje wariantowego zastosowania wyrobów i materiałów.</text:p>
      <text:p text:style-name="P28"><text:soft-page-break/><text:span text:style-name="T14">Wymagania dotyczące sprzętu i maszyn do wykonywania robót</text:span><text:span text:style-name="T15">:</text:span></text:p>
      <text:p text:style-name="P19">Wykonawca jest zobowiązany do używania takiego sprzętu, jaki nie spowoduje niekorzystnego wpływu na jakość robót.</text:p>
      <text:p text:style-name="P24">Wymagania dotyczące środków transportowych:</text:p>
      <text:p text:style-name="P19">Wykonawca jest zobowiązany do używania takich środków transportowych, jakie nie spowodują uszkodzeń przewożonych wyrobów i materiałów.</text:p>
      <text:p text:style-name="P28"><text:span text:style-name="T14">Ogólne wymagania dotyczące wykonania robót</text:span><text:span text:style-name="T15">:</text:span></text:p>
      <text:p text:style-name="P19">Wykonawca jest odpowiedzialny za prowadzenie robót zgodnie z umową, obowiązującymi przepisami oraz poleceniami przedstawiciela Zamawiającego.</text:p>
      <text:p text:style-name="P24">Opis kontroli i odbioru robót:</text:p>
      <text:p text:style-name="P19">Wykonawca jest odpowiedzialny za pełną kontrolę robót, jakości wyrobów i materiałów budowlanych.</text:p>
      <text:p text:style-name="P28"><text:span text:style-name="T14">Odbiór robót zanikających i ulegających zakryciu</text:span><text:span text:style-name="T15">:</text:span></text:p>
      <text:p text:style-name="P19">Wykonawca jest zobowiązany do powiadomienia przedstawiciela Zamawiającego o gotowości danej części robót zanikających i ulegających zakryciu do kontroli i odbioru.</text:p>
      <text:p text:style-name="P24">Odbiór końcowy:</text:p>
      <text:p text:style-name="P19">Zakończenie robót oraz gotowość do odbioru końcowego musi być zgłoszona na piśmie do Zamawiającego. Odbiór końcowy nastąpi w terminie, który zostanie wyznaczony zgodnie z zapisem w umowie na wykonanie zamówienia. Odbioru końcowego dokona komisja wyznaczona przez Zamawiającego przy udziale przedstawiciela Wykonawcy. Komisja dokona oceny jakościowej i ilościowej wykonanych robót na podstawie dokumentów odbiorowych dokonując szczegółowych oględzin, oceny wizualnej.</text:p>
      <text:p text:style-name="P28"><text:span text:style-name="T14">Dokumenty do odbioru pra</text:span><text:span text:style-name="T15">c:</text:span></text:p>
      <text:p text:style-name="P18">Do odbioru robót będą wymagane certyfikaty, aprobaty dotyczące materiałów.</text:p>
      <text:p text:style-name="P25">Jednoznacznie określa się, że roboty wyszczególnione w niniejszym wniosku nie wymagają zgłoszenia ani pozwolenia na roboty budowlane. W związku z powyższym nie ma obowiązku wyznaczania kierownika robót.</text:p>
      <text:p text:style-name="P19">Zaleca się, by Oferent dokonał wizji lokalnej na obiekcie przed sporządzeniem kosztorysu ofertowego w celu uniknięcia ewentualnych błędów w wycenie robót.</text:p>
      <text:p text:style-name="P28"><text:span text:style-name="T11">Termin zakończenia prac –</text:span><text:span text:style-name="T16"> do 28.07.2017 r.</text:span></text:p>
      <text:p text:style-name="P14">Dodatkowych informacji w zakresie przedmiotu zamówienia udziela pan Tomasz Sadowski telefon (0-44) 647-51-72 wew.111.</text:p>
      <text:p text:style-name="P1"/>
      <text:p text:style-name="P1"/>
      <text:p text:style-name="P1"/>
      <text:p text:style-name="P1"><text:soft-page-break/>Po zapoznaniu się ze wszystkimi wymaganiami Zamawiającego zawartymi w zapytaniu ofertowym oraz we wszystkich załącznikach oferujemy za wykonanie niniejszego zamówienia:</text:p>
      <text:p text:style-name="P2">CENA NETTO:.........................................................................</text:p>
      <text:p text:style-name="P2">CENA BRUTTO:......................................................................</text:p>
      <text:p text:style-name="P1">RAZEM NETTO SŁOWNIE: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RAZEM BRUTTO SŁOWNIE: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6"><text:span text:style-name="T20">4. Oświadczamy, że uważamy się za związanych nin</text:span><text:span text:style-name="T6">iejszą ofertą w okresie 30 dni od terminu składania oferty. Oświadczamy, że znamy </text:span><text:span text:style-name="T2">wymagania Zamawiającego dotyczące wykonania przedmiotu zamówienia, które zostały określone w załączniku nr 2 Wykaz ilościowy (Formularz cenowy), w załączniku nr 3 Umowa, w załączniku „Obmiar”, w załączniku „Kosztorys ofertowy” oraz w załączniku „Specyfikacja techniczna ogólna wykonania i odbioru robót” i nie wnosimy do nich żadnych zastrzeżeń.</text:span></text:p>
      <text:p text:style-name="P7"/>
      <text:p text:style-name="P3">5. Zobowiązujemy się w przypadku zaoferowania najkorzystniejszej oferty do zawarcia umowy na warunkach określonych w formularzu ofertowym, w niniejszym wykazie ilościowym (formularz cenowy), we wzorze umowy oraz terminie wskazanym przez Zamawiającego.</text:p>
      <text:p text:style-name="P3"/>
      <text:p text:style-name="P3"/>
      <text:p text:style-name="P3"/>
      <text:p text:style-name="P3"/>
      <text:p text:style-name="P8">….….................... <text:s text:c="73"/>................................................. <text:s text:c="19"/></text:p>
      <text:p text:style-name="P9"><text:s text:c="11"/>Data <text:s text:c="85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fo:language="pl" fo:country="PL" style:font-name-complex="Times New Roman"/>
    </style:style>
    <style:style style:name="WW8Num7z0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7-05-24T11:10:28.18</dc:date>
    <meta:print-date>2017-03-22T12:43:24.68</meta:print-date>
    <meta:editing-cycles>76</meta:editing-cycles>
    <meta:editing-duration>P23DT22H57M5S</meta:editing-duration>
    <meta:generator>OpenOffice/4.1.3$Win32 OpenOffice.org_project/413m1$Build-9783</meta:generator>
    <meta:document-statistic meta:table-count="0" meta:image-count="0" meta:object-count="0" meta:page-count="9" meta:paragraph-count="148" meta:word-count="2548" meta:character-count="18098"/>
  </office:meta>
</office:document-meta>
</file>