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PYTANIE OFERTOWE</text:p>
      <text:p text:style-name="P5">w postępowaniu o wartości zamówienia nieprzekraczającej 30 000,00 EURO netto</text:p>
      <text:p text:style-name="P5">(bez podatku VAT)</text:p>
      <text:p text:style-name="P3">prowadzonym przez Dom Pomocy Społecznej w Piotrkowie Trybunalskim na:</text:p>
      <text:p text:style-name="P18"><text:span text:style-name="T6">„Monitorowanie sygnałów z lokalnego systemu alarmowego pożarowego znajdującego się w obiekcie DPS, konserwacje w/w systemu alarmowego, sprawdzanie prawidłowego działania klap dymowych i oświetlenia ewakuacyjnego w budynku, wykonanie pomiarów lamp oświetlenia ewakuacyjnego”</text:span></text:p>
      <text:p text:style-name="P1">(nazwa zamówienia)</text:p>
      <text:p text:style-name="P2"/>
      <text:p text:style-name="P6">1. Opis przedmiotu zamówienia:</text:p>
      <text:p text:style-name="P10">1.1 Przedmiotem zamówienia jest <text:span text:style-name="T6">„Monitorowanie sygnałów z lokalnego systemu alarmowego pożarowego znajdującego się w obiekcie DPS, konserwacje w/w systemu alarmowego, sprawdzanie prawidłowego działania klap dymowych i oświetlenia ewakuacyjnego w budynku, wykonanie pomiarów lamp oświetlenia ewakuacyjnego”</text:span> w okresie od 01.06.2017 r. do 31.05.2019 r. Siedziba DPS znajduje się przy ul. Żwirki 5/7 w Piotrkowie Trybunalskim.</text:p>
      <text:p text:style-name="P4">Kody CPV:</text:p>
      <text:p text:style-name="P4">75251110-4 Usługi ochrony przeciwpożarowej</text:p>
      <text:p text:style-name="P10">50000000-5 Usługi naprawcze i konserwacyjne</text:p>
      <text:p text:style-name="P10">1.2. Szczegółowy opis przedmiotu zamówienia oraz wymagania zamawiającego zostały określone w załączniku nr 2 Wykaz ilościowy (Formularz cenowy) oraz w załączniku nr 3 Umowa.</text:p>
      <text:p text:style-name="P10"/>
      <text:p text:style-name="P6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3">W pkt. 4 </text:span><text:span text:style-name="T1">z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6">3. Istotne warunki realizacji zamówienia:</text:p>
      <text:p text:style-name="P2">1) Termin wykonania: od dnia <text:span text:style-name="T1">01.06.2017 r. do dnia 31.05.2019 r.</text:span></text:p>
      <text:p text:style-name="P2">Czas realizacji 24 miesiące</text:p>
      <text:p text:style-name="P2">2) Terminy i warunki płatności:</text:p>
      <text:p text:style-name="P9"><text:soft-page-break/>Ustala się następujące dane do faktury, dotyczące Zamawiającego:</text:p>
      <text:p text:style-name="P9">Nabywca: Miasto Piotrków Trybunalski, Pasaż Karola Rudowskiego 10, 97-300 Piotrków Trybunalski, NIP 771-27-98-771.</text:p>
      <text:p text:style-name="P9">Odbiorca: Dom Pomocy Społecznej w Piotrkowie Trybunalskim, ul. Żwirki 5/7, 97-300 Piotrków Trybunalski.</text:p>
      <text:p text:style-name="P9">Fakturę należy doręczyć na adres Odbiorcy: Dom Pomocy Społecznej w Piotrkowie Trybunalskim, ul. Żwirki 5/7, 97-300 Piotrków Trybunalski. </text:p>
      <text:p text:style-name="P9">Termin płatności faktury 21 dni od dnia doręczenia prawidłowo wystawionej faktury przelewem na konto bankowe Wykonawcy wskazane na fakturze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6"/>
      <text:p text:style-name="P6">4. Możliwość dokonania istotnych zmian umowy zawartej w wyniku przeprowadzonego postępowania o udzielenie zamówienia:</text:p>
      <text:p text:style-name="P2">Nie</text:p>
      <text:p text:style-name="P6"/>
      <text:p text:style-name="P6">5. Zamówienia uzupełniające:</text:p>
      <text:p text:style-name="P2">Nie</text:p>
      <text:p text:style-name="P6"/>
      <text:p text:style-name="P6">6. Kryteria oceny oferty i ich waga:</text:p>
      <text:p text:style-name="P17">Cena brutto, waga 100% , sposób oceny: Minimalizacja</text:p>
      <text:p text:style-name="P7"/>
      <text:p text:style-name="P11">Sposób oceny ofert:</text:p>
      <text:p text:style-name="P16">Łączna wartość brutto zawarta w Formularzu ofertowym stanowiącym załącznik nr 1 do Zapytania ofertowego będzie stanowić podstawę porównania ofert.</text:p>
      <text:p text:style-name="P16"/>
      <text:p text:style-name="P6">7. Wymagania dotyczące oferty:</text:p>
      <text:p text:style-name="P2">1) Termin składania ofert: do dnia 05.05.2017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<text:soft-page-break/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6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.</text:p>
      <text:p text:style-name="P2"/>
      <text:p text:style-name="P6">9. Komórka wnioskująca, przeprowadzająca postępowanie:</text:p>
      <text:p text:style-name="P2">Sekcja Gospodarcza</text:p>
      <text:p text:style-name="P8">Imię i nazwisko osoby do kontaktu:</text:p>
      <text:p text:style-name="P2">Tomasz Sadowski</text:p>
      <text:p text:style-name="P8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8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2"><text:s text:c="11"/>Zatwierdził</text:p>
      <text:p text:style-name="P13"/>
      <text:p text:style-name="P13"/>
      <text:p text:style-name="P13"/>
      <text:p text:style-name="P14">..........................................</text:p>
      <text:p text:style-name="P15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4-19T12:18:37.81</dc:date>
    <meta:print-date>2017-02-09T12:02:59.17</meta:print-date>
    <dc:language>pl-PL</dc:language>
    <meta:editing-cycles>421</meta:editing-cycles>
    <meta:editing-duration>PT12H19M29S</meta:editing-duration>
    <meta:document-statistic meta:table-count="0" meta:image-count="0" meta:object-count="0" meta:page-count="3" meta:paragraph-count="64" meta:word-count="563" meta:character-count="4313"/>
    <meta:user-defined meta:name="Info 1"/>
    <meta:user-defined meta:name="Info 2"/>
    <meta:user-defined meta:name="Info 3"/>
    <meta:user-defined meta:name="Info 4"/>
  </office:meta>
</office:document-meta>
</file>