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2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1">„Dostawy pieczywa świeżego dla Domu Pomocy Społecznej w Piotrkowie Trybunalskim”</text:p>
      <text:p text:style-name="P1">(nazwa zamówienia)</text:p>
      <text:p text:style-name="P2"/>
      <text:p text:style-name="P5">1. Opis przedmiotu zamówienia:</text:p>
      <text:p text:style-name="P9">1.1 Przedmiotem zamówienia są: <text:span text:style-name="T5">„Dostawy pieczywa świeżego dla Domu Pomocy Społecznej w Piotrkowie Trybunalskim”</text:span> ul. Żwirki 5/7 w okresie od 21.05.2017 r. do 20.05.2018 r.</text:p>
      <text:p text:style-name="P9"><text:span text:style-name="T3">Kod CPV: 15810000-9 </text:span><text:span text:style-name="Strong_20_Emphasis"><text:span text:style-name="T4">Pieczywo, świeże wyroby piekarskie i ciastkarskie</text:span></text:span></text:p>
      <text:p text:style-name="P9">1.2. Szczegółowy opis przedmiotu zamówienia oraz wymagania zamawiającego zostały określone w załączniku nr 2 Wykaz ilościowy (Formularz cenowy) oraz w załączniku nr 3 Umowa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- Wykaz ilościowy (Formularz cenowy) oraz w załączniku nr 3 - Umowa do niniejszego zapytania ofertowego.</text:span></text:p>
      <text:p text:style-name="P2">2.2. Sposób dokonywania oceny spełnienia warunków udziału w postępowaniu:</text:p>
      <text:p text:style-name="P2">Zamawiający wymaga złożenia wszystkich podpisanych załączników do zapytania ofertowego. <text:span text:style-name="T4">W pkt. 10 części II „Warunki dotyczące postępowania” </text:span><text:span text:style-name="T1">załącznika nr 2 Wykaz ilościowy (Formularz cenowy) do niniejszego zapytania ofertowego zamawiający zaznaczył, że </text:span><text:span text:style-name="T2">w przypadku zaoferowania najkorzystniejszej oferty oferent zobowiązuje się do zawarcia umowy na warunkach określonych przez zamawiającego, tj. określonych w formularzu ofertowym, w wykazie ilościowym (formularz cenowy), we wzorze umowy oraz terminie wskazanym przez zamawiającego.</text:span></text:p>
      <text:p text:style-name="P2"/>
      <text:p text:style-name="P5">3. Istotne warunki realizacji zamówienia:</text:p>
      <text:p text:style-name="P2">1) Termin wykonania: od dnia 21<text:span text:style-name="T1">.05.2017 r. do dnia 20.05.2018 r.</text:span></text:p>
      <text:p text:style-name="P2">Czas realizacji 12 miesięcy</text:p>
      <text:p text:style-name="P2">2) Terminy i warunki płatności:</text:p>
      <text:p text:style-name="P8">Ustala się następujące dane do faktury zakupu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<text:soft-page-break/>ul. Żwirki 5/7, 97-300 Piotrków Trybunalski. </text:p>
      <text:p text:style-name="P8">Termin płatności faktury 21 dni od dnia doręczenia prawidłowo wystawionej faktury przelewem na konto bankowe Dostawcy wskazane na fakturze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7">Cena brutto, waga 100% , sposób oceny: Minimalizacja</text:p>
      <text:p text:style-name="P6"/>
      <text:p text:style-name="P10">Sposób oceny ofert:</text:p>
      <text:p text:style-name="P16">Łączna wartość brutto zawarta w Formularzu ofertowym stanowiącym załącznik nr 1 do Zapytania ofertowego będzie stanowić podstawę porównania ofert.</text:p>
      <text:p text:style-name="P16"/>
      <text:p text:style-name="P5">7. Wymagania dotyczące oferty:</text:p>
      <text:p text:style-name="P2">1) Termin składania ofert: do dnia 21.04.2017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2"/>
      <text:p text:style-name="P5"><text:soft-page-break/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2"><text:s text:c="11"/>Zatwierdził</text:p>
      <text:p text:style-name="P13"/>
      <text:p text:style-name="P13"/>
      <text:p text:style-name="P13"/>
      <text:p text:style-name="P14">..........................................</text:p>
      <text:p text:style-name="P15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 </meta:initial-creator>
    <meta:creation-date>2009-11-13T13:34:23</meta:creation-date>
    <dc:date>2017-04-03T14:18:17.53</dc:date>
    <meta:print-date>2017-02-09T12:02:59.17</meta:print-date>
    <dc:language>pl-PL</dc:language>
    <meta:editing-cycles>415</meta:editing-cycles>
    <meta:editing-duration>PT12H15M53S</meta:editing-duration>
    <meta:document-statistic meta:table-count="0" meta:image-count="0" meta:object-count="0" meta:page-count="3" meta:paragraph-count="62" meta:word-count="517" meta:character-count="3893"/>
    <meta:user-defined meta:name="Info 1"/>
    <meta:user-defined meta:name="Info 2"/>
    <meta:user-defined meta:name="Info 3"/>
    <meta:user-defined meta:name="Info 4"/>
  </office:meta>
</office:document-meta>
</file>