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4.683cm" style:rel-column-width="2655*"/>
    </style:style>
    <style:style style:name="Tabela1.C" style:family="table-column">
      <style:table-column-properties style:column-width="1.402cm" style:rel-column-width="795*"/>
    </style:style>
    <style:style style:name="Tabela1.D" style:family="table-column">
      <style:table-column-properties style:column-width="1.217cm" style:rel-column-width="690*"/>
    </style:style>
    <style:style style:name="Tabela1.E" style:family="table-column">
      <style:table-column-properties style:column-width="1.349cm" style:rel-column-width="765*"/>
    </style:style>
    <style:style style:name="Tabela1.F" style:family="table-column">
      <style:table-column-properties style:column-width="2.355cm" style:rel-column-width="1335*"/>
    </style:style>
    <style:style style:name="Tabela1.G" style:family="table-column">
      <style:table-column-properties style:column-width="1.482cm" style:rel-column-width="840*"/>
    </style:style>
    <style:style style:name="Tabela1.H" style:family="table-column">
      <style:table-column-properties style:column-width="1.455cm" style:rel-column-width="825*"/>
    </style:style>
    <style:style style:name="Tabela1.I" style:family="table-column">
      <style:table-column-properties style:column-width="2.288cm" style:rel-column-width="1297*"/>
    </style:style>
    <style:style style:name="Tabela1.1" style:family="table-row">
      <style:table-row-properties style:min-row-height="0.538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0.9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10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134cm"/>
        </style:tab-stops>
      </style:paragraph-properties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8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2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T3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style="normal" style:text-underline-style="none" style:font-name-asian="Lucida Sans Unicode1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9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P/82/17</text:p>
      <text:p text:style-name="P2"/>
      <text:h text:style-name="P28" text:outline-level="1">WYKAZ ILOŚCIOWY</text:h>
      <text:p text:style-name="P22">(FORMULARZ CENOWY)</text:p>
      <text:p text:style-name="P8"><text:span text:style-name="T8">w postępowaniu o wartości zamówienia </text:span><text:span text:style-name="T1">nieprzekraczającej 30 000 Euro netto </text:span></text:p>
      <text:p text:style-name="P1">(bez podatku VAT) na:</text:p>
      <text:p text:style-name="P6">„Dostawy pieczywa świeżego dla Domu Pomocy Społecznej w Piotrkowie Trybunalskim”</text:p>
      <text:p text:style-name="P23"/>
      <text:p text:style-name="P23">I. Przedmiot zamówienia:</text:p>
      <text:p text:style-name="P12">1. <text:span text:style-name="T6">Dostawy pieczywa świeżego dla Domu Pomocy Społecznej w Piotrkowie Trybunalskim</text:span></text:p>
      <text:p text:style-name="P3"><text:span text:style-name="T9">Kod CPV: 15810000-9 </text:span><text:span text:style-name="Strong_20_Emphasis"><text:span text:style-name="T10">Pieczywo, świeże wyroby piekarskie i ciastkarskie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2">UWAGA:</text:span></text:span></text:p>
      <text:p text:style-name="P3"><text:span text:style-name="Strong_20_Emphasis"><text:span text:style-name="T10">Zamawiający wymaga, aby przy wyliczaniu cen były zachowane następujące zależności:</text:span></text:span></text:p>
      <text:p text:style-name="P3"><text:span text:style-name="Strong_20_Emphasis"><text:span text:style-name="T10">a) Ilość roczna x Cena netto = Wartość netto</text:span></text:span></text:p>
      <text:p text:style-name="P3"><text:span text:style-name="Strong_20_Emphasis"><text:span text:style-name="T10">b) Ilość roczna x Cena brutto = Wartość brutto</text:span></text:span></text:p>
      <text:p text:style-name="P3"><text:span text:style-name="Strong_20_Emphasis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Ilość roczna</text:p>
          </table:table-cell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Cena netto</text:p>
          </table:table-cell>
          <table:table-cell table:style-name="Tabela1.A1" office:value-type="string">
            <text:p text:style-name="P9">Wartość netto</text:p>
          </table:table-cell>
          <table:table-cell table:style-name="Tabela1.A1" office:value-type="string">
            <text:p text:style-name="P9">Stawka VAT</text:p>
          </table:table-cell>
          <table:table-cell table:style-name="Tabela1.A1" office:value-type="string">
            <text:p text:style-name="P9">Cena brutto</text:p>
          </table:table-cell>
          <table:table-cell table:style-name="Tabela1.I1" office:value-type="string">
            <text:p text:style-name="P9">Wartość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hleb pszenno-żytni 600g (krojony)</text:p>
          </table:table-cell>
          <table:table-cell table:style-name="Tabela1.A2" office:value-type="string">
            <text:p text:style-name="P10">89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Chleb razowy 500g (krojony)</text:p>
          </table:table-cell>
          <table:table-cell table:style-name="Tabela1.A2" office:value-type="string">
            <text:p text:style-name="P10">26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Kanapka krojona 400g</text:p>
          </table:table-cell>
          <table:table-cell table:style-name="Tabela1.A2" office:value-type="string">
            <text:p text:style-name="P10">52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Bułka kajzerka 50g</text:p>
          </table:table-cell>
          <table:table-cell table:style-name="Tabela1.A2" office:value-type="string">
            <text:p text:style-name="P10">320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Bułka tarta</text:p>
          </table:table-cell>
          <table:table-cell table:style-name="Tabela1.A2" office:value-type="string">
            <text:p text:style-name="P10">25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Pączek z marmoladą 100g</text:p>
          </table:table-cell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Bułka słodka drożdżówka 140g</text:p>
          </table:table-cell>
          <table:table-cell table:style-name="Tabela1.A2" office:value-type="string">
            <text:p text:style-name="P10">900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Placek drożdżowy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0">
          <table:table-cell table:style-name="Tabela1.A2" table:number-columns-spanned="5" office:value-type="string">
            <text:p text:style-name="P11">RAZEM WARTOŚĆ </text:p>
            <text:p text:style-name="P11">NETTO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>RAZEM WARTOŚĆ BRUTTO:</text:p>
          </table:table-cell>
          <table:covered-table-cell/>
          <table:table-cell table:style-name="Tabela1.I2" office:value-type="string">
            <text:p text:style-name="P10"/>
          </table:table-cell>
        </table:table-row>
      </table:table>
      <text:p text:style-name="P3"><text:span text:style-name="Strong_20_Emphasis"><text:span text:style-name="T10"/></text:span></text:p>
      <text:p text:style-name="P13">RAZEM NETTO SŁOWNIE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RAZEM BRUTTO SŁOWNIE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/>
      <text:p text:style-name="P13"/>
      <text:p text:style-name="P5"><text:soft-page-break/>2. Zaoferowane w punkcie 1 ceny nie mogą ulec zmianie na niekorzyść Zamawiającego w okresie <text:s/>obowiązywania umowy to jest od 21.05.2017 r. do 20.05.2018 r.</text:p>
      <text:p text:style-name="P26">3. Zamawiający zastrzega, że ilości roczne zawarte w tabeli w punkcie 1 są szacunkowe i mogą ulec zmianie tj. zmniejszeniu lub zwiększeniu bez konieczności aneksowania zawartej umowy. </text:p>
      <text:p text:style-name="P17"/>
      <text:p text:style-name="P17">II. Warunki dotyczące postępowania</text:p>
      <text:p text:style-name="P18">1. Cena brutto oferty będzie stanowić podstawę porównania ofert.</text:p>
      <text:p text:style-name="P14"><text:span text:style-name="T3">2. Transport odbywa się na koszt OFERENTA – DOSTAWCY środkami transportu przystosowanymi do p</text:span><text:span text:style-name="T2">rzewozu pieczywa świeżego zgodnie z obowiązującymi przepisami sanitarno – epidemiologicznymi i innymi obowiązującymi przepisami.</text:span></text:p>
      <text:p text:style-name="P15"><text:span text:style-name="T2">3. D</text:span><text:span text:style-name="T4">ostawy odbywać się będą od poniedziałku do soboty w godz. 6:00 - 7:00 w okresie od 21.05.2017 r. do 20.05.2018 r. w ilości i terminie określonym przez Zamawiającego telefonicznie, faksem lub e-mailem w przeddzień realizacji zamówienia.</text:span></text:p>
      <text:p text:style-name="P15"><text:span text:style-name="T4">4. </text:span><text:span text:style-name="T2">Dostawca zobowiązany jest dostarczyć pieczywo o odpowiedniej jakości. Pieczywo winno spełniać wymogi jakościowe i higieniczno-sanitarne określone obowiązującymi aktualnie przepisami, zgodnie z wymogami Polskich Norm. Dostawca zobowiązany jest do dostarczenia Zamawiającemu produktów dobrej jakości, wolnych od wad tj.: świeżych, I gatunku, czystych, bez objawów chorób pleśni, bez obcych zapachów, nie kruszących się, dopieczonych, we właściwej gramaturze. Pieczywo powinno być przede wszystkim świeże i posiadać termin przydatności do spożycia nie krótszy niż połowa całkowitego okresu przydatności do spożycia.</text:span></text:p>
      <text:p text:style-name="P16"><text:span text:style-name="T4">5. Z</text:span><text:span text:style-name="T2">amawiający zastrzega sobie prawo nieprzyjmowania towaru złej jakości tj. niezgodnego z zamówieniem, dostarczonego z opóźnieniem, nieświeżego lub złej jakości stwierdzonej w trakcie przyjęcia. Jeżeli Dostawca nie dostarczy towaru dobrej jakości w tym samym dniu, Zamawiający może zakupić towar u innego dostawcy. Ewentualne różnice cenowe pokrywa Dostawca (Zamawiający potrąca wynikłe różnice przy zapłacie za najbliższą dostawę).</text:span></text:p>
      <text:p text:style-name="P19">6. W przypadku uchybienia terminu dostawy przez Dostawcę, Zamawiającemu przysługuje prawo dokonania zakupu u innego dostawcy, a ewentualną różnicę wynikającą z wyższych cen pokrywa Dostawca. Zamawiający potrąca w/w kwotę różnicy jak w pkt. 5.</text:p>
      <text:p text:style-name="P19">7. Zamawiający wymaga, aby faktury za pieczywo były wystawiane raz w tygodniu i zawierały ilość pieczywa z całego tygodnia.</text:p>
      <text:p text:style-name="P19">8. Zamawiający wymaga, aby w ostatnim dniu roboczym dostawy w danym miesiącu wraz z towarem była dostarczana faktura za ostatni okres dostaw.</text:p>
      <text:p text:style-name="P24"><text:span text:style-name="T11">9. Oświadczamy, że uważamy się za związanych nin</text:span><text:span text:style-name="T7">iejszą ofertą w okresie 30 dni od terminu składania oferty. Oświadczamy, że znamy </text:span><text:span text:style-name="T5">wymagania Zamawiającego dotyczące wykonania przedmiotu zamówienia, które zostały określone w załączniku nr 2 Wykaz ilościowy (Formularz </text:span><text:soft-page-break/><text:span text:style-name="T5">cenowy), w załączniku nr 3 Umowa i nie wnosimy do nich żadnych zastrzeżeń.</text:span></text:p>
      <text:p text:style-name="P25">10. Zobowiązujemy się w przypadku zaoferowania najkorzystniejszej oferty do zawarcia umowy na warunkach określonych w formularzu ofertowym, w niniejszym wykazie ilościowym (formularz cenowy), we wzorze umowy oraz terminie wskazanym przez zamawiającego.</text:p>
      <text:p text:style-name="P25"/>
      <text:p text:style-name="P25"/>
      <text:p text:style-name="P25"/>
      <text:p text:style-name="P25"/>
      <text:p text:style-name="P21">….….................... <text:s text:c="73"/>................................................. <text:s text:c="19"/></text:p>
      <text:p text:style-name="P20"><text:s text:c="11"/>Data <text:s text:c="86"/>Podpis osoby upoważnionej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2:10:43</meta:creation-date>
    <dc:date>2017-04-10T07:44:02.76</dc:date>
    <meta:print-date>2016-04-28T13:20:00</meta:print-date>
    <meta:editing-cycles>29</meta:editing-cycles>
    <meta:editing-duration>P23DT22H31M37S</meta:editing-duration>
    <meta:generator>OpenOffice/4.1.3$Win32 OpenOffice.org_project/413m1$Build-9783</meta:generator>
    <meta:document-statistic meta:table-count="1" meta:image-count="0" meta:object-count="0" meta:page-count="3" meta:paragraph-count="76" meta:word-count="591" meta:character-count="4877"/>
  </office:meta>
</office:document-meta>
</file>