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767cm" style:rel-column-width="2955*"/>
    </style:style>
    <style:style style:name="Tabela1.B" style:family="table-column">
      <style:table-column-properties style:column-width="7.699cm" style:rel-column-width="29658*"/>
    </style:style>
    <style:style style:name="Tabela1.C" style:family="table-column">
      <style:table-column-properties style:column-width="2.778cm" style:rel-column-width="10701*"/>
    </style:style>
    <style:style style:name="Tabela1.D" style:family="table-column">
      <style:table-column-properties style:column-width="3.016cm" style:rel-column-width="11618*"/>
    </style:style>
    <style:style style:name="Tabela1.E" style:family="table-column">
      <style:table-column-properties style:column-width="2.752cm" style:rel-column-width="10603*"/>
    </style:style>
    <style:style style:name="Tabela1.1" style:family="table-row">
      <style:table-row-properties style:min-row-height="0.538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0.9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8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Standard" style:master-page-name="Standard">
      <style:paragraph-properties fo:line-height="100%" fo:text-align="end" style:justify-single-word="false"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5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/>
    </style:style>
    <style:style style:name="T7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ZP/82/17</text:p>
      <text:p text:style-name="P18"/>
      <text:p text:style-name="P18">Umowa Nr .../2017</text:p>
      <text:p text:style-name="P17"/>
      <text:p text:style-name="P17"/>
      <text:p text:style-name="P17">zawarta w dniu ......... w Piotrkowie Trybunalskim pomiędzy:</text:p>
      <text:p text:style-name="P19">Miastem Piotrków Trybunalski</text:p>
      <text:p text:style-name="P19">Pasaż Karola Rudowskiego 10</text:p>
      <text:p text:style-name="P19">97-300 Piotrków Trybunalski </text:p>
      <text:p text:style-name="P20">NIP 771-27-98-771 </text:p>
      <text:p text:style-name="P20">REGON: 590648468 </text:p>
      <text:p text:style-name="P20">w imieniu i na rzecz którego działa</text:p>
      <text:p text:style-name="P19">Dom Pomocy Społecznej w Piotrkowie Trybunalskim</text:p>
      <text:p text:style-name="P19">ul. Żwirki 5/7</text:p>
      <text:p text:style-name="P19">97-300 Piotrków Trybunalski</text:p>
      <text:p text:style-name="P20">zwane dalej Zamawiającym, </text:p>
      <text:p text:style-name="P20">reprezentowane przez Dyrektora Domu - Panią mgr Violettę Bielawską</text:p>
      <text:p text:style-name="P17">a</text:p>
      <text:p text:style-name="P17">…............................................................................................................</text:p>
      <text:p text:style-name="P17">reprezentowanym przez:</text:p>
      <text:p text:style-name="P17">…............................................................................................................</text:p>
      <text:p text:style-name="P4">zwanym dalej Dostawcą o treści następującej:</text:p>
      <text:p text:style-name="P12"/>
      <text:p text:style-name="P11">§ 1</text:p>
      <text:p text:style-name="P11"/>
      <text:p text:style-name="P15">Przedmiotem um<text:span text:style-name="T10">owy są: </text:span><text:span text:style-name="T9">Dostawy pieczywa świeżego dla Domu Pomocy Społecznej w Piotrkowie Trybunalskim</text:span><text:span text:style-name="T10">. Integralną </text:span>część umowy stanowi wypełniony przez Dostawcę Formularz ofertowy i Wykaz ilościowy (Formularz cenowy) zawierające szczegółowe warunki dotyczące wykonania przedmiotu umowy.</text:p>
      <text:p text:style-name="P11"/>
      <text:p text:style-name="P11">§ 2</text:p>
      <text:p text:style-name="P11"/>
      <text:p text:style-name="P9">1. Zamawiający zamawia, a Dostawca zobowiązuje się do dostarczenia wymienionego poniżej asortymentu zgodnie z Formularzem ofertowym oraz Wykazem ilościowym (Formularzem cenowym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azwa artykułu</text:p>
          </table:table-cell>
          <table:table-cell table:style-name="Tabela1.A1" office:value-type="string">
            <text:p text:style-name="P22">Ilość roczna</text:p>
          </table:table-cell>
          <table:table-cell table:style-name="Tabela1.A1" office:value-type="string">
            <text:p text:style-name="P22">Jedn. miary</text:p>
          </table:table-cell>
          <table:table-cell table:style-name="Tabela1.E1" office:value-type="string">
            <text:p text:style-name="P22">Cena brutto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Chleb pszenno-żytni 600g (krojony)</text:p>
          </table:table-cell>
          <table:table-cell table:style-name="Tabela1.A2" office:value-type="string">
            <text:p text:style-name="P21">8900</text:p>
          </table:table-cell>
          <table:table-cell table:style-name="Tabela1.A2" office:value-type="string">
            <text:p text:style-name="P21">szt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Chleb razowy 500g (krojony)</text:p>
          </table:table-cell>
          <table:table-cell table:style-name="Tabela1.A2" office:value-type="string">
            <text:p text:style-name="P21">2600</text:p>
          </table:table-cell>
          <table:table-cell table:style-name="Tabela1.A2" office:value-type="string">
            <text:p text:style-name="P21">szt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Kanapka krojona 400g</text:p>
          </table:table-cell>
          <table:table-cell table:style-name="Tabela1.A2" office:value-type="string">
            <text:p text:style-name="P21">5200</text:p>
          </table:table-cell>
          <table:table-cell table:style-name="Tabela1.A2" office:value-type="string">
            <text:p text:style-name="P21">szt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Bułka kajzerka 50g</text:p>
          </table:table-cell>
          <table:table-cell table:style-name="Tabela1.A2" office:value-type="string">
            <text:p text:style-name="P21">32000</text:p>
          </table:table-cell>
          <table:table-cell table:style-name="Tabela1.A2" office:value-type="string">
            <text:p text:style-name="P21">szt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>Bułka tarta</text:p>
          </table:table-cell>
          <table:table-cell table:style-name="Tabela1.A2" office:value-type="string">
            <text:p text:style-name="P21">250</text:p>
          </table:table-cell>
          <table:table-cell table:style-name="Tabela1.A2" office:value-type="string">
            <text:p text:style-name="P21">kg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1">Pączek z marmoladą 100g</text:p>
          </table:table-cell>
          <table:table-cell table:style-name="Tabela1.A2" office:value-type="string">
            <text:p text:style-name="P21">700</text:p>
          </table:table-cell>
          <table:table-cell table:style-name="Tabela1.A2" office:value-type="string">
            <text:p text:style-name="P21">szt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1">Bułka słodka drożdżówka 140g</text:p>
          </table:table-cell>
          <table:table-cell table:style-name="Tabela1.A2" office:value-type="string">
            <text:p text:style-name="P21">900</text:p>
          </table:table-cell>
          <table:table-cell table:style-name="Tabela1.A2" office:value-type="string">
            <text:p text:style-name="P21">szt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1">Placek drożdżowy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>kg</text:p>
          </table:table-cell>
          <table:table-cell table:style-name="Tabela1.E2" office:value-type="string">
            <text:p text:style-name="P21"/>
          </table:table-cell>
        </table:table-row>
      </table:table>
      <text:p text:style-name="P30"><text:soft-page-break/>2. Zamawiający zastrzega, że ilości roczne zawarte w tabeli w punkcie 1 są szacunkowe i mogą ulec zmianie tj. zmniejszeniu lub zwiększeniu bez konieczności aneksowania niniejszej umowy. </text:p>
      <text:p text:style-name="P17">3. Szacunkowa wartość umowy netto wynosi …...............................................................................zł</text:p>
      <text:p text:style-name="P17">(słownie: …..........................................................................................................................................)</text:p>
      <text:p text:style-name="P17">4. Szacunkowa wartość umowy brutto wynosi ..................................................................................zł</text:p>
      <text:p text:style-name="P17">(słownie: …..........................................................................................................................................)</text:p>
      <text:list xml:id="list6333710570181319037" text:style-name="L1">
        <text:list-header>
          <text:p text:style-name="P31"/>
        </text:list-header>
      </text:list>
      <text:p text:style-name="P11">§ 3</text:p>
      <text:p text:style-name="P11"/>
      <text:p text:style-name="P13"><text:span text:style-name="T4">Ceny brutto na wymienione artykuły w </text:span><text:span text:style-name="T2">§</text:span><text:span text:style-name="T4"> 2 pkt. 1 </text:span><text:span text:style-name="T5">nie mogą ulec zmianie w okresie trwania umowy na niekorzyść Zamawiającego.</text:span></text:p>
      <text:p text:style-name="P1"/>
      <text:p text:style-name="P14"><text:span text:style-name="T3">§ </text:span><text:span text:style-name="T8">4</text:span></text:p>
      <text:p text:style-name="P28"/>
      <text:p text:style-name="P13"><text:span text:style-name="T7">Dostawa pieczywa świeżego odbywać się będzie transportem Dostawcy i na koszt Dostawcy, środkami transportu przystosowanymi do przewozu zgodnie z przepisami sanitarno – epidemiologicznymi oraz innymi obowiązującymi przepisami. P</text:span><text:span text:style-name="T6">onadto każdy artykuł musi posiadać oznakowanie tj.: nazwa, termin produkcji, termin przydatności do spożycia. <text:s/></text:span><text:span text:style-name="T7"><text:s text:c="109"/></text:span></text:p>
      <text:p text:style-name="P10"/>
      <text:p text:style-name="P11">§ 5</text:p>
      <text:p text:style-name="P11"/>
      <text:p text:style-name="P13"><text:span text:style-name="T7">1. Artykuły wymienione w </text:span><text:span text:style-name="T3">§</text:span><text:span text:style-name="T7"> 2 pkt. 1 dostarczane będą od poniedziałku do soboty </text:span><text:span text:style-name="T4">w ilości i terminie określonym przez Zamawiającego telefonicznie, faksem lub e- mailem w przeddzień realizacji zamówienia.</text:span></text:p>
      <text:p text:style-name="P13"><text:span text:style-name="T7">2. Godziny dostaw ustala się na godz. 6:00 – 7:00</text:span><text:span text:style-name="T3">.</text:span></text:p>
      <text:p text:style-name="P2">3. Dostawca zobowiązany jest dostarczyć pieczywo o odpowiedniej jakości. Pieczywo winno spełniać wymogi jakościowe i higieniczno-sanitarne określone obowiązującymi aktualnie przepisami, zgodnie z wymogami Polskich Norm. Dostawca zobowiązany jest do dostarczenia Zamawiającemu produktów dobrej jakości, wolnych od wad tj.: świeżych, I gatunku, czystych, bez objawów chorób pleśni, bez obcych zapachów, nie kruszących się, dopieczonych, we właściwej gramaturze. Pieczywo powinno być przede wszystkim świeże i posiadać termin przydatności do spożycia nie krótszy niż połowa całkowitego okresu przydatności do spożycia.</text:p>
      <text:p text:style-name="P5"/>
      <text:p text:style-name="P5"/>
      <text:p text:style-name="P6">§ 6</text:p>
      <text:p text:style-name="P6"/>
      <text:p text:style-name="P10">1. Zamawiający zastrzega sobie prawo nieprzyjmowania towaru złej jakości, dostarczonego z opóźnieniem lub niezgodnego ze złożoną ofertą bądź zapakowanego hermetycznie, próżniowo. Jeżeli Dostawca nie dostarczy towaru dobrej jakości w tym samym dniu, Zamawiający może zakupić towar u innego dostawcy. Ewentualne różnice cenowe pokrywa Dostawca (Zamawiający potrąca wynikłe różnice przy zapłacie za najbliższą dostawę).</text:p>
      <text:p text:style-name="P10">2. W przypadku uchybienia terminu dostawy przez Dostawcę, Zamawiającemu przysługuje prawo dokonania zakupu u innego dostawcy, a ewentualną różnicę wynikającą z wyższych cen pokrywa Dostawca. Zamawiający potrąca w/w kwotę różnicy jak w <text:span text:style-name="T11">pkt. 1 niniejszego paragrafu</text:span>.</text:p>
      <text:p text:style-name="P10">3. Przyjęcie zamówionego towaru od Dostawcy nastąpi na podstawie prawidłowo wystawionego dokumentu dostawy - np.: dokument WZ.</text:p>
      <text:p text:style-name="P10"/>
      <text:p text:style-name="P14"><text:span text:style-name="T3">§</text:span><text:span text:style-name="T7"> 7</text:span></text:p>
      <text:p text:style-name="P11"/>
      <text:p text:style-name="P10">Umowa zostaje zwarta na okres od dnia 21.05.2017 r. do dnia 20.05.2018 r.</text:p>
      <text:p text:style-name="P10"/>
      <text:p text:style-name="P13"/>
      <text:p text:style-name="P14"><text:soft-page-break/><text:span text:style-name="T3">§</text:span><text:span text:style-name="T7"> 8</text:span></text:p>
      <text:p text:style-name="P11"/>
      <text:p text:style-name="P20">1. Ustala się następujące dane do faktury zakupu, dotyczące Zamawiającego:</text:p>
      <text:p text:style-name="P20">Nabywca: Miasto Piotrków Trybunalski, Pasaż Karola Rudowskiego 10, 97-300 Piotrków Trybunalski, NIP 771-27-98-771.</text:p>
      <text:p text:style-name="P20">Odbiorca: Dom Pomocy Społecznej w Piotrkowie Trybunalskim, ul. Żwirki 5/7, 97-300 Piotrków Trybunalski.</text:p>
      <text:p text:style-name="P3">2. Termin płatności faktury 21 dni od dnia doręczenia faktury przelewem na konto bankowe Dostawcy wskazane na fakturze. </text:p>
      <text:p text:style-name="P10">3. Dostawca zobowiązany jest do wystawiania faktur za dostarczony towar raz w tygodniu tj. faktura zawierająca ilość dostaw pieczywa z całego tygodnia.</text:p>
      <text:p text:style-name="P10">4. W ostatnim dniu roboczym dostawy w danym miesiącu Dostawca dostarczy wraz z towarem <text:s/>Zamawiającemu fakturę za ostatni okres dostaw.</text:p>
      <text:p text:style-name="P3">5. W przypadku błędnie wystawionej faktury lub w przypadku wszelkich zmian na fakturze (np.: zmiana ilości towaru, poprawa cen itp.) Dostawca dostarczy prawidłowo wystawioną fakturę do siedziby Zamawiającego następnego dnia roboczego od momentu stwierdzenia wadliwości faktury.</text:p>
      <text:p text:style-name="P10"/>
      <text:p text:style-name="P11">§ 9</text:p>
      <text:p text:style-name="P11"/>
      <text:p text:style-name="P23"><text:span text:style-name="T12">1. Strony zawierają umowę w formie pisemnej pod rygorem jej nieważności. </text:span><text:span text:style-name="T1">Wszelkie zmiany dokonane w innej formie niż pisemna są nieważne.</text:span></text:p>
      <text:p text:style-name="P24">2. Strony dopuszczają możliwość rozwiązania umowy z zachowaniem miesięcznego terminu wypowiedzenia lub za porozumieniem stron w każdym czasie.</text:p>
      <text:p text:style-name="P25">3. W przypadku niedotrzymania warunków umowy przez Dostawcę lub Zamawiającego niniejsza umowa może być rozwiązana w trybie natychmiastowym.</text:p>
      <text:p text:style-name="P7">4. W sprawach nieuregulowanych w niniejszej Umowie stosuje się przepisy Kodeksu Cywilnego.</text:p>
      <text:p text:style-name="P10"/>
      <text:p text:style-name="P11">§ 10</text:p>
      <text:p text:style-name="P34"/>
      <text:p text:style-name="P32">Właściwym dla rozpoznania sporów wynikłych na tle realizacji niniejszej umowy jest sąd właściwy dla siedziby Zamawiającego.</text:p>
      <text:p text:style-name="P10"/>
      <text:p text:style-name="P11">§ 11</text:p>
      <text:p text:style-name="P10"/>
      <text:p text:style-name="P10">Umowę sporządzono w trzech jednobrzmiących egzemplarzach: dwa egzemplarze dla Zamawiającego oraz jeden egzemplarz dla Dostawcy.</text:p>
      <text:p text:style-name="P10"/>
      <text:p text:style-name="P10"/>
      <text:p text:style-name="P10"/>
      <text:p text:style-name="P10"/>
      <text:p text:style-name="P10"/>
      <text:p text:style-name="P10"/>
      <text:p text:style-name="P10">................................................. <text:s text:c="59"/>...................................................</text:p>
      <text:p text:style-name="P10"><text:s text:c="12"/>Zamawiający <text:s text:c="90"/>Dostawca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2:10:43</meta:creation-date>
    <dc:date>2017-04-10T07:44:17.13</dc:date>
    <meta:print-date>2016-04-28T13:20:00</meta:print-date>
    <meta:editing-cycles>49</meta:editing-cycles>
    <meta:editing-duration>P23DT22H41M</meta:editing-duration>
    <meta:generator>OpenOffice/4.1.3$Win32 OpenOffice.org_project/413m1$Build-9783</meta:generator>
    <meta:document-statistic meta:table-count="1" meta:image-count="0" meta:object-count="0" meta:page-count="3" meta:paragraph-count="98" meta:word-count="789" meta:character-count="6566"/>
  </office:meta>
</office:document-meta>
</file>