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Verdana" svg:font-family="Verdana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0.9cm" style:rel-column-width="3465*"/>
    </style:style>
    <style:style style:name="Tabela1.B" style:family="table-column">
      <style:table-column-properties style:column-width="8.837cm" style:rel-column-width="34041*"/>
    </style:style>
    <style:style style:name="Tabela1.C" style:family="table-column">
      <style:table-column-properties style:column-width="2.725cm" style:rel-column-width="10497*"/>
    </style:style>
    <style:style style:name="Tabela1.D" style:family="table-column">
      <style:table-column-properties style:column-width="2.17cm" style:rel-column-width="8357*"/>
    </style:style>
    <style:style style:name="Tabela1.E" style:family="table-column">
      <style:table-column-properties style:column-width="2.381cm" style:rel-column-width="9175*"/>
    </style:style>
    <style:style style:name="Tabela1.1" style:family="table-row">
      <style:table-row-properties style:min-row-height="1.053cm" style:keep-together="true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1.2" style:family="table-row">
      <style:table-row-properties style:min-row-height="0.552cm" style:keep-together="true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E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.7" style:family="table-row">
      <style:table-row-properties style:min-row-height="2.053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use-window-font-color="true" fo:font-size="12pt" fo:language="pl" fo:country="PL" fo:font-style="normal" fo:font-weight="normal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0pt" style:language-complex="zxx" style:country-complex="none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fo:font-weight="normal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0pt" style:language-complex="zxx" style:country-complex="non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8000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P29" style:family="paragraph" style:parent-style-name="Standard" style:master-page-name="Standard">
      <style:paragraph-properties style:line-height-at-least="0.176cm" fo:text-align="end" style:justify-single-word="false" style:page-number="auto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T2" style:family="text">
      <style:text-properties style:use-window-font-color="true" fo:language="pl" fo:country="PL" style:font-name-asian="Lucida Sans Unicode1" style:language-asian="zxx" style:country-asian="none" style:font-name-complex="Tahoma" style:language-complex="zxx" style:country-complex="none"/>
    </style:style>
    <style:style style:name="T3" style:family="text">
      <style:text-properties style:use-window-font-color="true" fo:language="pl" fo:country="PL" style:font-name-asian="Lucida Sans Unicode1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/>
    </style:style>
    <style:style style:name="T5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ahoma" style:language-complex="zxx" style:country-complex="none"/>
    </style:style>
    <style:style style:name="T7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Times New Roman" style:language-complex="zxx" style:country-complex="none" style:font-weight-complex="bold"/>
    </style:style>
    <style:style style:name="T8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Tahoma" style:language-complex="zxx" style:country-complex="none" style:font-weight-complex="bold"/>
    </style:style>
    <style:style style:name="T9" style:family="text">
      <style:text-properties style:use-window-font-color="true" style:font-name="Times New Roman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fo:background-color="transparent" style:font-weight-asian="normal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3 do ZP/38/17</text:p>
      <text:p text:style-name="P4"/>
      <text:p text:style-name="P4">Umowa Nr .../2017</text:p>
      <text:p text:style-name="P5"/>
      <text:p text:style-name="P5"/>
      <text:p text:style-name="P5">zawarta w dniu ......... w Piotrkowie Trybunalskim pomiędzy:</text:p>
      <text:p text:style-name="P6">Miastem Piotrków Trybunalski</text:p>
      <text:p text:style-name="P6">Pasaż Karola Rudowskiego 10</text:p>
      <text:p text:style-name="P6">97-300 Piotrków Trybunalski </text:p>
      <text:p text:style-name="P7">NIP 771-27-98-771 </text:p>
      <text:p text:style-name="P7">REGON: 590648468 </text:p>
      <text:p text:style-name="P7">w imieniu i na rzecz którego działa</text:p>
      <text:p text:style-name="P6">Dom Pomocy Społecznej w Piotrkowie Trybunalskim</text:p>
      <text:p text:style-name="P6">ul. Żwirki 5/7</text:p>
      <text:p text:style-name="P6">97-300 Piotrków Trybunalski</text:p>
      <text:p text:style-name="P7">zwane dalej Zamawiającym, </text:p>
      <text:p text:style-name="P8">reprezentowane przez Dyrektora Domu - Panią mgr Violettę Bielawską</text:p>
      <text:p text:style-name="P5">a</text:p>
      <text:p text:style-name="P5">…............................................................................................................</text:p>
      <text:p text:style-name="P5">reprezentowanym przez:</text:p>
      <text:p text:style-name="P5">…............................................................................................................</text:p>
      <text:p text:style-name="P23">zwanym dalej Dostawcą o treści następującej:</text:p>
      <text:p text:style-name="P12"/>
      <text:p text:style-name="P21">§ 1</text:p>
      <text:p text:style-name="P26">Przedmiotem umowy jest: Dostawy produktów mleczarskich dla Domu Pomocy Społecznej w Piotrkowie Trybunalskim. Integralną część umowy stanowi wypełniony przez Dostawcę Formularz ofertowy i Wykaz ilościowy (Formularz cenowy) zawierające szczegółowe warunki dotyczące wykonania przedmiotu umowy.</text:p>
      <text:p text:style-name="P13"/>
      <text:p text:style-name="P21">§ 2</text:p>
      <text:p text:style-name="P19">1. Zamawiający zamawia, a Dostawca zobowiązuje się do dostarczenia wymienionego poniżej asortymentu zgodnie z Formularzem ofertowym oraz Wykazem ilościowym (Formularzem cenowym):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Nazwa artykułu</text:p>
          </table:table-cell>
          <table:table-cell table:style-name="Tabela1.A1" office:value-type="string">
            <text:p text:style-name="P9">Ilość</text:p>
          </table:table-cell>
          <table:table-cell table:style-name="Tabela1.A1" office:value-type="string">
            <text:p text:style-name="P9">Jedn. miary</text:p>
          </table:table-cell>
          <table:table-cell table:style-name="Tabela1.E1" office:value-type="string">
            <text:p text:style-name="P9">Cena brutto</text:p>
          </table:table-cell>
        </table:table-row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Mleko 2 %</text:p>
            <text:p text:style-name="P10">(w opakowaniach kartonowych o pojemności 1L)</text:p>
          </table:table-cell>
          <table:table-cell table:style-name="Tabela1.A2" office:value-type="string">
            <text:p text:style-name="P10">10000</text:p>
          </table:table-cell>
          <table:table-cell table:style-name="Tabela1.A2" office:value-type="string">
            <text:p text:style-name="P10">L</text:p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Masło 200g zawartość tłuszczu nie mniej niż 82%</text:p>
          </table:table-cell>
          <table:table-cell table:style-name="Tabela1.A2" office:value-type="string">
            <text:p text:style-name="P10">1200</text:p>
          </table:table-cell>
          <table:table-cell table:style-name="Tabela1.A2" office:value-type="string">
            <text:p text:style-name="P10">KG</text:p>
          </table:table-cell>
          <table:table-cell table:style-name="Tabela1.E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Śmietana 18% 400g</text:p>
          </table:table-cell>
          <table:table-cell table:style-name="Tabela1.A2" office:value-type="string">
            <text:p text:style-name="P10">1200</text:p>
          </table:table-cell>
          <table:table-cell table:style-name="Tabela1.A2" office:value-type="string">
            <text:p text:style-name="P10">SZT</text:p>
          </table:table-cell>
          <table:table-cell table:style-name="Tabela1.E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0">Śmietana 36% 0,5 L</text:p>
          </table:table-cell>
          <table:table-cell table:style-name="Tabela1.A2" office:value-type="string">
            <text:p text:style-name="P10">25</text:p>
          </table:table-cell>
          <table:table-cell table:style-name="Tabela1.A2" office:value-type="string">
            <text:p text:style-name="P10">SZT</text:p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0">Ser biały klasa I zawartość tłuszczu 15%</text:p>
          </table:table-cell>
          <table:table-cell table:style-name="Tabela1.A2" office:value-type="string">
            <text:p text:style-name="P10">1200</text:p>
          </table:table-cell>
          <table:table-cell table:style-name="Tabela1.A2" office:value-type="string">
            <text:p text:style-name="P10">KG</text:p>
          </table:table-cell>
          <table:table-cell table:style-name="Tabela1.E2" office:value-type="string">
            <text:p text:style-name="P10"/>
          </table:table-cell>
        </table:table-row>
        <table:table-row table:style-name="Tabela1.7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10">Ser żółty zawartość tłuszczu 45% w masie serowej (nadający się do krojenia na maszynie)</text:p>
          </table:table-cell>
          <table:table-cell table:style-name="Tabela1.A2" office:value-type="string">
            <text:p text:style-name="P10">200</text:p>
          </table:table-cell>
          <table:table-cell table:style-name="Tabela1.A2" office:value-type="string">
            <text:p text:style-name="P10">KG</text:p>
          </table:table-cell>
          <table:table-cell table:style-name="Tabela1.E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10">Kefir 180g naturalny</text:p>
          </table:table-cell>
          <table:table-cell table:style-name="Tabela1.A2" office:value-type="string">
            <text:p text:style-name="P10">1500</text:p>
          </table:table-cell>
          <table:table-cell table:style-name="Tabela1.A2" office:value-type="string">
            <text:p text:style-name="P10">SZT</text:p>
          </table:table-cell>
          <table:table-cell table:style-name="Tabela1.E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8</text:p>
          </table:table-cell>
          <table:table-cell table:style-name="Tabela1.A2" office:value-type="string">
            <text:p text:style-name="P10">Jogurt naturalny 150g</text:p>
          </table:table-cell>
          <table:table-cell table:style-name="Tabela1.A2" office:value-type="string">
            <text:p text:style-name="P10">3000</text:p>
          </table:table-cell>
          <table:table-cell table:style-name="Tabela1.A2" office:value-type="string">
            <text:p text:style-name="P10">SZT</text:p>
          </table:table-cell>
          <table:table-cell table:style-name="Tabela1.E2" office:value-type="string">
            <text:p text:style-name="P10"/>
          </table:table-cell>
        </table:table-row>
        <text:soft-page-break/>
        <table:table-row table:style-name="Tabela1.2">
          <table:table-cell table:style-name="Tabela1.A2" office:value-type="string">
            <text:p text:style-name="P10">9</text:p>
          </table:table-cell>
          <table:table-cell table:style-name="Tabela1.A2" office:value-type="string">
            <text:p text:style-name="P10">Jogurt owocowy 150g</text:p>
          </table:table-cell>
          <table:table-cell table:style-name="Tabela1.A2" office:value-type="string">
            <text:p text:style-name="P10">5000</text:p>
          </table:table-cell>
          <table:table-cell table:style-name="Tabela1.A2" office:value-type="string">
            <text:p text:style-name="P10">SZT</text:p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0">Margaryna 250g do smażenia Zwykła</text:p>
          </table:table-cell>
          <table:table-cell table:style-name="Tabela1.A2" office:value-type="string">
            <text:p text:style-name="P10">150</text:p>
          </table:table-cell>
          <table:table-cell table:style-name="Tabela1.A2" office:value-type="string">
            <text:p text:style-name="P10">KG</text:p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11</text:p>
          </table:table-cell>
          <table:table-cell table:style-name="Tabela1.A2" office:value-type="string">
            <text:p text:style-name="P10">Margaryna 250g do ciast Kasia</text:p>
          </table:table-cell>
          <table:table-cell table:style-name="Tabela1.A2" office:value-type="string">
            <text:p text:style-name="P10">100</text:p>
          </table:table-cell>
          <table:table-cell table:style-name="Tabela1.A2" office:value-type="string">
            <text:p text:style-name="P10">KG</text:p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12</text:p>
          </table:table-cell>
          <table:table-cell table:style-name="Tabela1.A2" office:value-type="string">
            <text:p text:style-name="P10">Serek homogenizowany owocowy 150g</text:p>
          </table:table-cell>
          <table:table-cell table:style-name="Tabela1.A2" office:value-type="string">
            <text:p text:style-name="P10">2000</text:p>
          </table:table-cell>
          <table:table-cell table:style-name="Tabela1.A2" office:value-type="string">
            <text:p text:style-name="P10">SZT</text:p>
          </table:table-cell>
          <table:table-cell table:style-name="Tabela1.E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13</text:p>
          </table:table-cell>
          <table:table-cell table:style-name="Tabela1.A2" office:value-type="string">
            <text:p text:style-name="P10">Drożdże 100g</text:p>
          </table:table-cell>
          <table:table-cell table:style-name="Tabela1.A2" office:value-type="string">
            <text:p text:style-name="P10">100</text:p>
          </table:table-cell>
          <table:table-cell table:style-name="Tabela1.A2" office:value-type="string">
            <text:p text:style-name="P10">SZT</text:p>
          </table:table-cell>
          <table:table-cell table:style-name="Tabela1.E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14</text:p>
          </table:table-cell>
          <table:table-cell table:style-name="Tabela1.A2" office:value-type="string">
            <text:p text:style-name="P10">Serek topiony 100g</text:p>
          </table:table-cell>
          <table:table-cell table:style-name="Tabela1.A2" office:value-type="string">
            <text:p text:style-name="P10">2200</text:p>
          </table:table-cell>
          <table:table-cell table:style-name="Tabela1.A2" office:value-type="string">
            <text:p text:style-name="P10">SZT</text:p>
          </table:table-cell>
          <table:table-cell table:style-name="Tabela1.E2" office:value-type="string">
            <text:p text:style-name="P10"/>
          </table:table-cell>
        </table:table-row>
      </table:table>
      <text:p text:style-name="P16"/>
      <text:p text:style-name="P3">2. Określone w tabeli ilości są ilościami szacunkowymi.</text:p>
      <text:p text:style-name="P5">3. Szacunkowa wartość umowy netto wynosi …...............................................................................zł</text:p>
      <text:p text:style-name="P5">(słownie: …..........................................................................................................................................)</text:p>
      <text:p text:style-name="P5">4. Szacunkowa wartość umowy brutto wynosi ..................................................................................zł</text:p>
      <text:p text:style-name="P5">(słownie: …..........................................................................................................................................)</text:p>
      <text:p text:style-name="P17">5. Ogólna ilość asortymentu oraz wartość zamówienia może ulec zmianie, z przyczyn niezależnych od Zamawiającego.</text:p>
      <text:p text:style-name="P13"/>
      <text:p text:style-name="P21">§ 3</text:p>
      <text:p text:style-name="P24"><text:span text:style-name="T4">Ceny brutto na wymienione artykuły w § 2 pkt. 1 </text:span><text:span text:style-name="T5">nie mogą ulec zmianie w okresie trwania umowy na niekorzyść Zamawiającego.</text:span></text:p>
      <text:p text:style-name="P22">§ 4</text:p>
      <text:p text:style-name="P24"><text:span text:style-name="T2">Dostawa produktów mleczarskich odbywać się będzie transportem Dostawcy i na koszt Dostawcy, środkami transportu przystosowanymi do przewozu zgodnie z przepisami sanitarno – epidemiologicznymi i innymi obowiązującymi przepisami. P</text:span><text:span text:style-name="T6">onadto każdy artykuł musi posiadać oznakowanie tj.: nazwa, termin produkcji, termin przydatności do spożycia. <text:s/></text:span><text:span text:style-name="T2"><text:s text:c="109"/></text:span></text:p>
      <text:p text:style-name="P13"/>
      <text:p text:style-name="P21">§ 5</text:p>
      <text:p text:style-name="P24"><text:span text:style-name="T2">1. Artykuły wymienione w </text:span><text:span text:style-name="T3">§</text:span><text:span text:style-name="T2"> 2 dostarczane będą od poniedziałku do piątku </text:span><text:span text:style-name="T4">w ilości i terminie <text:s/>określonym przez Zamawiającego telefonicznie, faksem lub e-mailem. Zamówienie będzie składane </text:span><text:span text:style-name="T9">na jeden dzień roboczy przez wykonaniem dostawy.</text:span></text:p>
      <text:p text:style-name="P24"><text:span text:style-name="T2">2. Godziny dostaw ustala się na godz. 6:00 – 7:00</text:span><text:span text:style-name="T3">.</text:span></text:p>
      <text:p text:style-name="P20">3. Dostarczane produkty mleczarskie winny być z określonym terminem przydatności do spożycia w tym: mleko minimum 3 dni; pozostałe produkty ujęte w Wykazie ilościowym (Formularzu cenowym) Załącznik Nr 2 do Zapytania ofertowego minimum 10 dni.</text:p>
      <text:p text:style-name="P14"/>
      <text:p text:style-name="P22">§ 6</text:p>
      <text:p text:style-name="P13">1. Zamawiający zastrzega sobie prawo nieprzyjmowania towaru złej jakości lub niezgodnego ze złożoną ofertą bądź zapakowanego hermetycznie, próżniowo. Jeżeli Dostawca nie dostarczy towaru dobrej jakości w tym samym dniu, Zamawiający może zakupić towar u innego dostawcy. Ewentualne różnice cenowe pokrywa Dostawca (Zamawiający potrąca wynikłe różnice przy zapłacie za najbliższą dostawę). </text:p>
      <text:p text:style-name="P13">2. Przyjęcie zamówionego towaru od Dostawcy nastąpi na podstawie prawidłowo wystawionego dokumentu dostawy, np.: dokument WZ. </text:p>
      <text:p text:style-name="P13">3. <text:span text:style-name="T12">Dostawca zobowiązany jest do wystawiania faktur za dostarczony towar raz w tygodniu w piątek. Faktura winna zawierać ilość dostaw produktów mleczarskich z całego tygodnia. Ponadto w ostatnim dniu dostawy w danym miesiącu kalendarzowym Dostawca wraz z towarem dostarcza Zamawiającemu fakturę za ostatni okres dostaw.</text:span></text:p>
      <text:p text:style-name="P13">4. W przypadku wszelkich zmian na fakturze (np.: zmiana ilości towaru, poprawa cen itp.) Dostawca zobowiązany jest dostarczyć prawidłowo poprawiony dokument w następnym dniu roboczym<text:span text:style-name="T11"> po wykonaniu dostawy. </text:span></text:p>
      <text:p text:style-name="P25"><text:soft-page-break/><text:span text:style-name="T7">§</text:span><text:span text:style-name="T8"> 7</text:span></text:p>
      <text:p text:style-name="P24"><text:span text:style-name="T2">W przypadku uchybienia terminu dostawy przez Dostawcę, Zamawiającemu przysługuje prawo dokonania zakupu u innego dostawcy, a ewentualną różnicę wynikającą z wyższych cen pokrywa Dostawca. Zamawiający potrąca w/w kwotę różnicy jak w </text:span><text:span text:style-name="T3">§</text:span><text:span text:style-name="T2"> 6.</text:span></text:p>
      <text:p text:style-name="P24"/>
      <text:p text:style-name="P27"><text:span text:style-name="T3">§</text:span><text:span text:style-name="T2"> 8</text:span></text:p>
      <text:p text:style-name="P13">Umowa zostaje zwarta na okres od dnia 01.04.2017 r. do dnia 31.03.2018 r. i może być wypowiedziana przez każdą ze stron z miesięcznym okresem wypowiedzenia. </text:p>
      <text:p text:style-name="P13"/>
      <text:p text:style-name="P21">§ 9</text:p>
      <text:p text:style-name="P7">1. Ustala się następujące dane do faktury zakupu, dotyczące Zamawiającego:</text:p>
      <text:p text:style-name="P7">Nabywca: Miasto Piotrków Trybunalski, Pasaż Karola Rudowskiego 10, 97-300 Piotrków Trybunalski, NIP 771-27-98-771.</text:p>
      <text:p text:style-name="P7">Odbiorca: Dom Pomocy Społecznej w Piotrkowie Trybunalskim, ul. Żwirki 5/7, 97-300 Piotrków Trybunalski.</text:p>
      <text:p text:style-name="P18">2. Termin płatności faktury 21 dni od dnia doręczenia prawidłowo wystawionej faktury przelewem na konto bankowe Dostawcy wskazane na fakturze. </text:p>
      <text:p text:style-name="P13"/>
      <text:p text:style-name="P21">§ 10</text:p>
      <text:p text:style-name="P11"><text:span text:style-name="T10">1. Strony zawierają umowę w formie pisemnej pod rygorem jej nieważności. </text:span><text:span text:style-name="T1">Wszelkie zmiany dokonane w innej formie niż pisemna są nieważne.</text:span></text:p>
      <text:p text:style-name="P1">2. Strony dopuszczają możliwość rozwiązania umowy z zachowaniem miesięcznego terminu wypowiedzenia lub za porozumieniem stron w każdym czasie.</text:p>
      <text:p text:style-name="P2">3. W przypadku niedotrzymania warunków umowy przez Dostawcę lub Zamawiającego niniejsza umowa może być rozwiązana w trybie natychmiastowym.</text:p>
      <text:p text:style-name="P15">4. W sprawach nieuregulowanych w niniejszej Umowie stosuje się przepisy Kodeksu Cywilnego.</text:p>
      <text:p text:style-name="P13"/>
      <text:p text:style-name="P21">§ 11</text:p>
      <text:p text:style-name="P13">Właściwym dla rozpoznania sporów wynikłych na tle realizacji niniejszej umowy jest sąd właściwy dla siedziby Zamawiającego.</text:p>
      <text:p text:style-name="P24"/>
      <text:p text:style-name="P21">§ 12</text:p>
      <text:p text:style-name="P13">Umowę sporządzono w trzech jednobrzmiących egzemplarzach: dwa egzemplarze dla Zamawiającego oraz jeden egzemplarz dla Dostawcy.</text:p>
      <text:p text:style-name="P12"/>
      <text:p text:style-name="P12"/>
      <text:p text:style-name="P12"/>
      <text:p text:style-name="P12"/>
      <text:p text:style-name="P12">................................................. <text:s text:c="61"/>.................................................</text:p>
      <text:p text:style-name="P12"><text:s text:c="12"/>Zamawiający <text:s text:c="93"/>Dostawca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Verdana" svg:font-family="Verdana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91cm" fo:margin-right="0cm" fo:margin-top="0.106cm" fo:margin-bottom="0.106cm" fo:text-align="end" style:justify-single-word="false" fo:text-indent="0cm" style:auto-text-indent="false" fo:keep-with-next="always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FR2" style:family="paragraph">
      <style:paragraph-properties fo:margin-left="0.847cm" fo:margin-right="0cm" fo:orphans="0" fo:widows="0" fo:hyphenation-ladder-count="no-limit" fo:text-indent="0cm" style:auto-text-indent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Verdana" fo:language="pl" fo:country="PL" style:letter-kerning="true" style:font-name-asian="Verdana" style:language-asian="zh" style:country-asian="CN" style:font-name-complex="Verdana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fo:language="pl" fo:country="PL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9pt" fo:language="pl" fo:country="PL" style:font-size-asian="9pt" style:font-name-complex="StarSymbol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meta:creation-date>2010-07-08T11:10:43</meta:creation-date>
    <dc:date>2017-02-16T13:06:05.93</dc:date>
    <meta:print-date>2017-02-16T11:44:02.08</meta:print-date>
    <meta:editing-cycles>40</meta:editing-cycles>
    <meta:editing-duration>P23DT22H36M20S</meta:editing-duration>
    <meta:generator>OpenOffice/4.1.3$Win32 OpenOffice.org_project/413m1$Build-9783</meta:generator>
    <meta:document-statistic meta:table-count="1" meta:image-count="0" meta:object-count="0" meta:page-count="3" meta:paragraph-count="124" meta:word-count="814" meta:character-count="6546"/>
  </office:meta>
</office:document-meta>
</file>