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font-name="Times New Roman" style:font-name-complex="Times New Roman" style:language-complex="zxx" style:country-complex="non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</text:p>
      <text:p text:style-name="P4">powyżej 10 000,00 złotych netto i nieprzekraczającej 30 000,00 EURO netto</text:p>
      <text:p text:style-name="P4">(bez podatku VAT)</text:p>
      <text:p text:style-name="P3">prowadzonym przez Dom Pomocy Społecznej w Piotrkowie Trybunalskim na:</text:p>
      <text:p text:style-name="P10">„Dostawa jaj kl. M do Domu Pomocy Społecznej w Piotrkowie Trybunalskim”</text:p>
      <text:p text:style-name="P1">(nazwa zamówienia)</text:p>
      <text:p text:style-name="P2"/>
      <text:p text:style-name="P5">1. Opis przedmiotu zamówienia:</text:p>
      <text:p text:style-name="P9">1.1 Przedmiotem zamówienia jest dostawa jaj klasy M dla Domu Pomocy Społecznej w Piotrkowie Trybunalskim ul. Żwirki 5/7 w okresie od 01.02.2017 r. do 31.01.2018 r.</text:p>
      <text:p text:style-name="P9">Kod CPV: 03142500-3 Jaja</text:p>
      <text:p text:style-name="P9">1.2. Szczegółowy opis przedmiotu zamówienia oraz wymagania zamawiającego zostały określone w załączniku nr 2 Wykaz ilościowy (Formularz cenowy) do niniejszego zapytania ofertowego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Wykaz ilościowy (Formularz cenowy) do niniejszego zapytania ofertowego.</text:span></text:p>
      <text:p text:style-name="P2">2.2. Sposób dokonywania oceny ich spełnienia:</text:p>
      <text:p text:style-name="P2">Zamawiający wymaga złożenia wszystkich podpisanych załączników do zapytania ofertowego. W pkt. 7 <text:span text:style-name="T1">załącznika nr 2 Wykaz ilościowy (Formularz cenowy) do niniejszego zapytania ofertowego zamawiający zaznaczył, że </text:span><text:span text:style-name="T2">w przypadku zaoferowania najkorzystniejszej oferty oferent zobowiązuje się do zawarcia umowy na warunkach określonych przez zamawiającego, tj. określonych w formularzu ofertowym, w niniejszym wykazie ilościowym (formularz cenowy), w umowie oraz 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02.2017 r. do dnia 31.01.2018 r.</text:span></text:p>
      <text:p text:style-name="P2">Czas realizacji 12 miesięcy</text:p>
      <text:p text:style-name="P2">2) Terminy i warunki płatności:</text:p>
      <text:p text:style-name="P7">Ustala się następujące dane do faktury zakupu, dotyczące Zamawiającego:</text:p>
      <text:p text:style-name="P7">Nabywca: Miasto Piotrków Trybunalski, Pasaż Karola Rudowskiego 10, 97-300 Piotrków Trybunalski, NIP 771-27-98-771.</text:p>
      <text:p text:style-name="P7">Odbiorca: Dom Pomocy Społecznej w Piotrkowie Trybunalskim, ul. Żwirki 5/7, 97-300 Piotrków Trybunalski.</text:p>
      <text:p text:style-name="P7">Fakturę należy doręczyć na adres Odbiorcy: Dom Pomocy Społecznej w Piotrkowie Trybunalskim, <text:soft-page-break/>ul. Żwirki 5/7, 97-300 Piotrków Trybunalski. </text:p>
      <text:p text:style-name="P7">Termin płatności faktury 21 dni od dnia doręczenia prawidłowo wystawionej faktury przelewem na konto bankowe Dostawcy wskazane na fakturze.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2">Cena brutto, waga 100 %, s<text:span text:style-name="T3">posób oceny: minimalizacja</text:span></text:p>
      <text:p text:style-name="P2">Sposób obliczenia najkorzystniejszej oferty:</text:p>
      <text:p text:style-name="P8">Łączna wartość brutto zawarta w Formularzu ofertowym stanowiącym załącznik nr 1 do Zapytania ofertowego ofert stanowić będzie podstawę porównania ofert.</text:p>
      <text:p text:style-name="P2"/>
      <text:p text:style-name="P5">7. Wymagania dotyczące oferty:</text:p>
      <text:p text:style-name="P2">1) Termin składania ofert: do dnia 20.01.2017 r. do godziny 10:00.</text:p>
      <text:p text:style-name="P2">2) Ofertę należy złożyć:</text:p>
      <text:p text:style-name="P2">a) pisemnie, tj. przesłać poczta na adres zamawiającego lub dostarczyć osobiście do siedziby 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2"/>
      <text:p text:style-name="P2"/>
      <text:p text:style-name="P5"><text:soft-page-break/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- załącznik nr 3.</text:p>
      <text:p text:style-name="P2"/>
      <text:p text:style-name="P5">9. Komórka wnioskująca, przeprowadzająca postępowanie:</text:p>
      <text:p text:style-name="P2">Sekcja Gospodarcza</text:p>
      <text:p text:style-name="P6">Imię i nazwisko osoby do kontaktu:</text:p>
      <text:p text:style-name="P2">Tomasz Sadowski</text:p>
      <text:p text:style-name="P6">Nr telefonu/faks/e-mail:</text:p>
      <text:p text:style-name="P2">Telefon: (0-44) 647-51-72 wew.111</text:p>
      <text:p text:style-name="P2">Faks: (0-44) 647-09-98</text:p>
      <text:p text:style-name="P2">E-mail: sekcjagospodarcza@dompomocypiotrkow.pl</text:p>
      <text:p text:style-name="P6">Adres, nr pokoju:</text:p>
      <text:p text:style-name="P2">Dom Pomocy Społecznej w Piotrkowie Trybunalskim</text:p>
      <text:p text:style-name="P2">ul. Żwirki 5/7</text:p>
      <text:p text:style-name="P2">97-300 Piotrków Trybunalski</text:p>
      <text:p text:style-name="P2">Parter, pokój nr 30</text:p>
      <text:p text:style-name="P2"/>
      <text:p text:style-name="P2"/>
      <text:p text:style-name="P11"><text:s text:c="11"/>Zatwierdził</text:p>
      <text:p text:style-name="P12"/>
      <text:p text:style-name="P12"/>
      <text:p text:style-name="P13">..........................................</text:p>
      <text:p text:style-name="P14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 </meta:initial-creator>
    <meta:creation-date>2009-11-13T13:34:23</meta:creation-date>
    <dc:date>2017-01-10T13:55:27.54</dc:date>
    <meta:print-date>2015-02-12T10:59:48.49</meta:print-date>
    <dc:language>pl-PL</dc:language>
    <meta:editing-cycles>361</meta:editing-cycles>
    <meta:editing-duration>PT11H42M17S</meta:editing-duration>
    <meta:document-statistic meta:table-count="0" meta:image-count="0" meta:object-count="0" meta:page-count="3" meta:paragraph-count="66" meta:word-count="504" meta:character-count="3795"/>
    <meta:user-defined meta:name="Info 1"/>
    <meta:user-defined meta:name="Info 2"/>
    <meta:user-defined meta:name="Info 3"/>
    <meta:user-defined meta:name="Info 4"/>
  </office:meta>
</office:document-meta>
</file>