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style="normal" fo:font-weight="normal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" style:family="text">
      <style:text-properties style:font-name="Times New Roman" style:font-name-asian="Lucida Sans Unicode1" style:font-name-complex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2">„Dostawa środków czystości dla Domu Pomocy Społecznej w Piotrkowie Trybunalskim”</text:p>
      <text:p text:style-name="P1">(nazwa zamówienia)</text:p>
      <text:p text:style-name="P2"/>
      <text:p text:style-name="P5">1. Opis przedmiotu zamówienia:</text:p>
      <text:p text:style-name="P9">1.1. Przedmiotem zamówienia jest <text:span text:style-name="T10">„Dostawa środków czystości dla Domu Pomocy Społecznej w Piotrkowie Trybunalskim”</text:span> ul. Żwirki 5/7 w okresie od 01.03.2020 r. do 28.02.2021 r.</text:p>
      <text:p text:style-name="P13"><text:span text:style-name="T5">Kod CPV: </text:span><text:span text:style-name="Strong_20_Emphasis"><text:span text:style-name="T5">39800000-0 Środki czyszczące i polerujące; </text:span></text:span><text:span text:style-name="T11">39820000-6 </text:span><text:span text:style-name="Strong_20_Emphasis"><text:span text:style-name="T11">Środki organiczne powierzchniowo czynne.</text:span></text:span></text:p>
      <text:p text:style-name="P9">1.2. Szczegółowy opis przedmiotu zamówienia oraz wymagania Zamawiającego zostały określone w załączniku nr 2 Wykaz ilościowy (Formularz cenowy) oraz w załączniku nr 3 i nr 4 Umowy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i nr 4 Umowy do niniejszego zapytania ofertowego.</text:span></text:p>
      <text:p text:style-name="P2">2.2. <text:span text:style-name="T2">Każdy Oferent może złożyć oferty dotyczące obydwu części postępowania, jak również dotyczącą wyłącznie Części I - </text:span><text:span text:style-name="T1">Środki czystości</text:span><text:span text:style-name="T2"> lub Części II - </text:span><text:span text:style-name="T1">P</text:span><text:span text:style-name="T3">reparaty profesjonalnej chemii przemysłowej wraz z bezpłatnym wypożyczeniem i zamontowaniem pompy.</text:span><text:span text:style-name="T2"> </text:span><text:span text:style-name="T1">Do złożenia oferty w Części II wymagane jest bezpłatne wypożyczenie i zamontowanie na czas trwania umowy pompy dozującej płyny do zmywarki kapturowej Lozamet typ ZKU-10.20 znajdującej się w kuchni DPS.</text:span></text:p>
      <text:p text:style-name="P2">2.3. Sposób dokonywania oceny spełnienia warunków udziału w postępowaniu:</text:p>
      <text:p text:style-name="P2">Zamawiający wymaga złożenia wszystkich podpisanych załączników do zapytania ofertowego. W pkt. 12 <text:span text:style-name="T1">załącznika nr 2 Wykaz ilościowy (Formularz cenowy) do niniejszego zapytania ofertowego zamawiający zaznaczył, że </text:span><text:span text:style-name="T3">w przypadku zaoferowania najkorzystniejszej oferty oferent zobowiązuje się do zawarcia umowy na warunkach określonych przez zamawiającego, tj. określonych w formularzu ofertowym, w wykazie ilościowym (formularz cenowy), we wzorze umowy oraz 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3.2020 r. do dnia 28.02.2021 r.</text:span></text:p>
      <text:p text:style-name="P2">Czas realizacji 12 miesięcy</text:p>
      <text:p text:style-name="P2">2) Terminy i warunki płatności:</text:p>
      <text:p text:style-name="P8"/>
      <text:p text:style-name="P22"><text:soft-page-break/><text:span text:style-name="T17"><text:tab/>Ustala się następujące dane do faktury zakupu, dotyczące Zamawiającego:</text:span></text:p>
      <text:p text:style-name="P21">Nabywca: Miasto Piotrków Trybunalski, Pasaż Karola Rudowskiego 10, 97-300 Piotrków Trybunalski, NIP 771-27-98-771.</text:p>
      <text:p text:style-name="P21">Odbiorca: Dom Pomocy Społecznej w Piotrkowie Trybunalskim, ul. Żwirki 5/7, 97-300 Piotrków Trybunalski.</text:p>
      <text:p text:style-name="P13"><text:span text:style-name="T16"><text:tab/>Termin płatności faktury 21 dni od dnia doręczenia faktury przelewem na konto bankowe Dostawcy wskazane na fakturze. Faktura winna być dostarczona wraz z dostawą towaru. W przypadku błędnie wystawionej faktury Dostawca dostarczy prawidłowo wystawioną fakturę do siedziby Zamawiającego w następnym dniu roboczym po wykonaniu dostawy. </text:span><text:span text:style-name="T6">Ponadto Dostawca jest zobowiązany przesłać e-mailem prawidłowo poprawioną fakturę VAT w ciągu dnia roboczego w którym stwierdzono wadliwość faktury.</text:span></text:p>
      <text:p text:style-name="P26"><text:span text:style-name="T9"><text:tab/>Zgodnie z przepisami</text:span><text:span text:style-name="T16"> art. 4 ust. 3 ustawy z dnia 9 listopada 2018 r. o elektronicznym fakturowaniu w zamówieniach publicznych, koncesjach na roboty budowlane lub usługi oraz partnerstwie publiczno-prywatnym (Dz. U. z 2018 r. poz. 2191) Zamawiający informuje, iż wyłącza stosowanie ustrukturyzowanych faktur elektronicznych dotyczących niniejszego postępowania. Faktury Zamawiający będzie przyjmował w dotychczas obowiązującej formie (np.: faktura papierowa wraz z dostawą, faktura na e-mail w formacie PDF).</text:span></text:p>
      <text:p text:style-name="P13"><text:span text:style-name="T7"><text:tab/></text:span><text:span text:style-name="T8">Zgodnie z przepisami art. 96b ust. 1 pkt. 1-2 oraz art. 96b ust.3 ustawy z dnia 11 marca 2004 r. o podatku od towarów i usług (Dz. U. z 2019 r. poz. 675 z późn. zm.) wykaz podmiotów zarejestrowanych jako podatnicy VAT prowadzi Szef Krajowej Administracji Skarbowej w postaci elektronicznej. Zapłata należności z faktury nastąpi wyłącznie na konto zarejestrowane w ww. wykazie.</text:span></text:p>
      <text:p text:style-name="P20"><text:tab/>Dostawca oświadcza, że numer rachunku rozliczeniowego (nr rachunku rozliczeniowego dostawcy zostanie wpisany do umowy) wykazywany we wszystkich fakturach, które będą wystawiane w jego imieniu, jest rachunkiem dla którego zgodnie z Rozdziałem 3a ustawy z dnia 29 sierpnia 1997 r. Prawo Bankowe (Dz. U. 2019 poz. 2357) prowadzony jest rachunek VAT.</text:p>
      <text:p text:style-name="P2"/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><text:soft-page-break/>5. Zamówienia uzupełniające:</text:p>
      <text:p text:style-name="P2">Nie</text:p>
      <text:p text:style-name="P5"/>
      <text:p text:style-name="P5">6. Kryteria oceny oferty i ich waga:</text:p>
      <text:p text:style-name="P11">Część I postępowania - Środki czystości:</text:p>
      <text:p text:style-name="P10">- cena brutto, waga 100% , sposób oceny: Minimalizacja</text:p>
      <text:p text:style-name="P18">Część II postępowania – P<text:span text:style-name="T10">reparaty profesjonalnej chemii przemysłowej wraz z bezpłatnym wypożyczeniem i zamontowaniem pompy</text:span>:</text:p>
      <text:p text:style-name="P19">- cena brutto, waga 100% , sposób oceny: Minimalizacja</text:p>
      <text:p text:style-name="P6"/>
      <text:p text:style-name="P10">Sposób oceny ofert:</text:p>
      <text:p text:style-name="P10">Część I postępowania - Środki czystości - łączna wartość brutto oferty będzie stanowić podstawę porównania ofert.</text:p>
      <text:p text:style-name="P10">Część II postępowania – P<text:span text:style-name="T10">reparaty profesjonalnej chemii przemysłowej wraz z bezpłatnym wypożyczeniem i zamontowaniem pompy</text:span> - łączna wartość brutto oferty będzie stanowić podstawę porównania ofert.</text:p>
      <text:p text:style-name="P5">7. Wymagania dotyczące oferty:</text:p>
      <text:p text:style-name="P2">1) Termin składania ofert: do dnia 20.02.2020 r. do godziny 10:00.</text:p>
      <text:p text:style-name="P2">2) Ofertę należy złożyć:</text:p>
      <text:p text:style-name="P2">a) pisemnie, tj. przesłać pocztą na adres zamawiającego lub dostarczyć osobiście do siedziby zamawiającego <text:span text:style-name="T15">(liczy się data wpływu oferty do Zamawiającego)</text:span>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dotyczący <text:span text:style-name="T4">Części I - Środki czystości stanowiący</text:span> załącznik nr 3 <text:span text:style-name="T13">i / lub </text:span>podpisany wzór umowy dotyczący <text:span text:style-name="T4">Części II – Preparaty profesjonalnej chemii przemysłowej wraz z bezpłatnym wypożyczeniem i zamontowaniem pompy stanowiący</text:span> załącznik nr 4 (lub na końcu umów formuła „Akceptuję wzór umowy” z podpisem i pieczątką osoby upoważnionej),</text:p>
      <text:p text:style-name="P2"><text:soft-page-break/>d) poświadczony za zgodność z oryginałem aktualny wyciąg z KRS lub aktualne zaświadczenie o wpisie do CEIDG.</text:p>
      <text:p text:style-name="P5"/>
      <text:p text:style-name="P5"/>
      <text:p text:style-name="P5">9. Komórka wnioskująca, przeprowadzająca postępowanie:</text:p>
      <text:p text:style-name="P2">Sekcja Gospodarcza</text:p>
      <text:p text:style-name="P2"><text:span text:style-name="T12">Imię i nazwisko osoby do kontaktu:</text:span><text:span text:style-name="T14"> </text:span>Tomasz Sadowski</text:p>
      <text:p text:style-name="P2"><text:span text:style-name="T12">Nr telefonu/faks/e-mail:</text:span><text:span text:style-name="T14"> </text:span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2"/>
      <text:p text:style-name="P14"><text:s text:c="11"/>Zatwierdził</text:p>
      <text:p text:style-name="P15"/>
      <text:p text:style-name="P15"/>
      <text:p text:style-name="P15"/>
      <text:p text:style-name="P16">..........................................</text:p>
      <text:p text:style-name="P17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 </meta:initial-creator>
    <meta:creation-date>2009-11-13T13:34:23</meta:creation-date>
    <dc:date>2020-02-12T08:10:20.95</dc:date>
    <meta:print-date>2017-02-09T12:02:59.17</meta:print-date>
    <dc:language>pl-PL</dc:language>
    <meta:editing-cycles>427</meta:editing-cycles>
    <meta:editing-duration>PT12H28M28S</meta:editing-duration>
    <meta:document-statistic meta:table-count="0" meta:image-count="0" meta:object-count="0" meta:page-count="4" meta:paragraph-count="68" meta:word-count="911" meta:character-count="6644"/>
    <meta:user-defined meta:name="Info 1"/>
    <meta:user-defined meta:name="Info 2"/>
    <meta:user-defined meta:name="Info 3"/>
    <meta:user-defined meta:name="Info 4"/>
  </office:meta>
</office:document-meta>
</file>