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font-size="12pt" style:font-name-asian="Lucida Sans Unicode1" style:font-size-asian="12pt" style:font-name-complex="Tahoma2" style:font-size-complex="12pt"/>
    </style:style>
    <style:style style:name="T4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2">„Dostawy pieczywa świeżego dla Domu Pomocy Społecznej w Piotrkowie Trybunalskim”</text:p>
      <text:p text:style-name="P1">(nazwa zamówienia)</text:p>
      <text:p text:style-name="P2"/>
      <text:p text:style-name="P5">1. Opis przedmiotu zamówienia:</text:p>
      <text:p text:style-name="P10">1.1 Przedmiotem zamówienia są: <text:span text:style-name="T6">„Dostawy pieczywa świeżego dla Domu Pomocy Społecznej w Piotrkowie Trybunalskim”</text:span> ul. Żwirki 5/7 w okresie od 21.05.2019 r. do 31.12.2019 r.</text:p>
      <text:p text:style-name="P10"><text:span text:style-name="T4">Kod CPV: 15810000-9 </text:span><text:span text:style-name="Strong_20_Emphasis"><text:span text:style-name="T5">Pieczywo, świeże wyroby piekarskie i ciastkarskie</text:span></text:span></text:p>
      <text:p text:style-name="P10">1.2. Szczegółowy opis przedmiotu zamówienia oraz wymagania Zamawiającego zostały określone w załączniku nr 2 Wykaz ilościowy (Formularz cenowy) oraz w załączniku nr 3 Umowa.</text:p>
      <text:p text:style-name="P10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- Wykaz ilościowy (Formularz cenowy) oraz w załączniku nr 3 - Umowa do niniejszego zapytania ofertowego.</text:span></text:p>
      <text:p text:style-name="P2">2.2. Sposób dokonywania oceny spełnienia warunków udziału w postępowaniu:</text:p>
      <text:p text:style-name="P2">Zamawiający wymaga złożenia wszystkich podpisanych załączników do zapytania ofertowego. <text:span text:style-name="T5">W pkt. 11 części II „Warunki dotyczące postępowania” </text:span>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e wzorze umowy oraz terminie wskazanym przez Zamawiającego.</text:span></text:p>
      <text:p text:style-name="P2"/>
      <text:p text:style-name="P5">3. Istotne warunki realizacji zamówienia:</text:p>
      <text:p text:style-name="P2">1) Termin wykonania: od dnia 21<text:span text:style-name="T1">.05.2019 r. do dnia 31.12.2019 r.</text:span></text:p>
      <text:p text:style-name="P2">Czas realizacji 7 miesięcy 10 dni</text:p>
      <text:p text:style-name="P2">2) Terminy i warunki płatności:</text:p>
      <text:p text:style-name="P8">Ustala się następujące dane do faktury zakupu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<text:soft-page-break/>ul. Żwirki 5/7, 97-300 Piotrków Trybunalski. </text:p>
      <text:p text:style-name="P8">Termin płatności faktury 21 dni od dnia doręczenia prawidłowo wystawionej faktury przelewem na konto bankowe Dostawcy wskazane na fakturze.</text:p>
      <text:p text:style-name="P9"><text:span text:style-name="T3">Zgodnie z przepisami</text:span> art. 4 ust. 3 ustawy z dnia 9 listopada 2018 r. o elektronicznym fakturowaniu w zamówieniach publicznych, koncesjach na roboty budowlane lub usługi oraz partnerstwie publiczno-prywatnym (Dz. U. z 2018 r. poz. 2191) Zamawiający informuje, iż <text:span text:style-name="T5">wyłącza stosowanie ustrukturyzowanych faktur elektronicznych dotyczącyc</text:span>h niniejszego postępowania. Faktury Zamawiający będzie przyjmował w dotychczas obowiązującej formie (np.: faktura papierowa wraz z dostawą, faktura na e-mail w formacie PDF).</text:p>
      <text:p text:style-name="P2"/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8">Cena brutto, waga 100% , sposób oceny: Minimalizacja</text:p>
      <text:p text:style-name="P6"/>
      <text:p text:style-name="P11">Sposób oceny ofert:</text:p>
      <text:p text:style-name="P17">Łączna wartość brutto zawarta w Formularzu ofertowym stanowiącym załącznik nr 1 do Zapytania ofertowego będzie stanowić podstawę porównania ofert.</text:p>
      <text:p text:style-name="P17"/>
      <text:p text:style-name="P5">7. Wymagania dotyczące oferty:</text:p>
      <text:p text:style-name="P2">1) Termin składania ofert: do dnia 08.05.2019 r. do godziny 10:00.</text:p>
      <text:p text:style-name="P2">2) Ofertę należy złożyć:</text:p>
      <text:p text:style-name="P2">a) pisemnie, tj. przesłać pocztą na adres Zamawiającego <text:span text:style-name="T7">(liczy się data wpływu oferty do siedziby Zamawiającego)</text:span><text:span text:style-name="T5"> </text:span>lub dostarczyć osobiście do siedziby Zamawiającego:</text:p>
      <text:p text:style-name="P2"/>
      <text:p text:style-name="P2"><text:soft-page-break/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 (lub na końcu wzoru umowy formuła „Akceptuję wzór umowy” z podpisem i pieczątką osoby upoważnionej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9-04-16T12:12:20.12</dc:date>
    <meta:print-date>2019-04-16T12:11:43.54</meta:print-date>
    <dc:language>pl-PL</dc:language>
    <meta:editing-cycles>440</meta:editing-cycles>
    <meta:editing-duration>PT12H23M8S</meta:editing-duration>
    <meta:document-statistic meta:table-count="0" meta:image-count="0" meta:object-count="0" meta:page-count="3" meta:paragraph-count="63" meta:word-count="609" meta:character-count="4563"/>
    <meta:user-defined meta:name="Info 1"/>
    <meta:user-defined meta:name="Info 2"/>
    <meta:user-defined meta:name="Info 3"/>
    <meta:user-defined meta:name="Info 4"/>
  </office:meta>
</office:document-meta>
</file>