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Verdana" svg:font-family="Verdana" style:font-family-generic="swiss"/>
    <style:font-face style:name="Lucida Sans Unicode1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center" style:writing-mode="lr-tb"/>
    </style:style>
    <style:style style:name="Tabela1.A" style:family="table-column">
      <style:table-column-properties style:column-width="0.767cm" style:rel-column-width="435*"/>
    </style:style>
    <style:style style:name="Tabela1.B" style:family="table-column">
      <style:table-column-properties style:column-width="4.683cm" style:rel-column-width="2655*"/>
    </style:style>
    <style:style style:name="Tabela1.C" style:family="table-column">
      <style:table-column-properties style:column-width="1.402cm" style:rel-column-width="795*"/>
    </style:style>
    <style:style style:name="Tabela1.D" style:family="table-column">
      <style:table-column-properties style:column-width="1.217cm" style:rel-column-width="690*"/>
    </style:style>
    <style:style style:name="Tabela1.E" style:family="table-column">
      <style:table-column-properties style:column-width="1.349cm" style:rel-column-width="765*"/>
    </style:style>
    <style:style style:name="Tabela1.F" style:family="table-column">
      <style:table-column-properties style:column-width="2.355cm" style:rel-column-width="1335*"/>
    </style:style>
    <style:style style:name="Tabela1.G" style:family="table-column">
      <style:table-column-properties style:column-width="1.482cm" style:rel-column-width="840*"/>
    </style:style>
    <style:style style:name="Tabela1.H" style:family="table-column">
      <style:table-column-properties style:column-width="1.455cm" style:rel-column-width="825*"/>
    </style:style>
    <style:style style:name="Tabela1.I" style:family="table-column">
      <style:table-column-properties style:column-width="2.288cm" style:rel-column-width="1297*"/>
    </style:style>
    <style:style style:name="Tabela1.1" style:family="table-row">
      <style:table-row-properties style:row-height="1.401cm" style:keep-together="true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.I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ela1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.C2" style:family="table-cell" style:data-style-name="N0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.I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1.9" style:family="table-row">
      <style:table-row-properties style:keep-together="true" fo:keep-together="auto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style:text-underline-style="none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l" fo:country="PL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134cm"/>
        </style:tab-stops>
      </style:paragraph-properties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8000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bold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text-autospace="none"/>
    </style:style>
    <style:style style:name="P12" style:family="paragraph" style:parent-style-name="Standard">
      <style:paragraph-properties fo:text-align="end" style:justify-single-word="false" style:text-autospace="none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446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473cm"/>
        </style:tab-stops>
      </style:paragraph-properties>
      <style:text-properties style:use-window-font-color="true" style:font-name="Times New Roman" fo:font-size="12pt" fo:language="pl" fo:country="PL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fo:hyphenate="false" fo:hyphenation-remain-char-count="2" fo:hyphenation-push-char-count="2"/>
    </style:style>
    <style:style style:name="P23" style:family="paragraph" style:parent-style-name="FR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4" style:family="paragraph" style:parent-style-name="FR1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FR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6" style:family="paragraph" style:parent-style-name="FR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/>
    </style:style>
    <style:style style:name="P30" style:family="paragraph" style:parent-style-name="Heading_20_1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" style:family="text">
      <style:text-properties style:use-window-font-color="true" fo:font-size="12pt" style:font-name-asian="Lucida Sans Unicode1" style:font-size-asian="12pt" style:font-name-complex="Tahoma" style:font-size-complex="12pt"/>
    </style:style>
    <style:style style:name="T3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ahoma" style:language-complex="zxx" style:country-complex="none"/>
    </style:style>
    <style:style style:name="T4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ahoma" style:language-complex="zxx" style:country-complex="none" style:font-weight-complex="normal"/>
    </style:style>
    <style:style style:name="T5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/>
    </style:style>
    <style:style style:name="T6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style:use-window-font-color="true" fo:language="pl" fo:country="PL" fo:font-style="normal" style:text-underline-style="none" style:font-name-asian="Lucida Sans Unicode1" style:language-asian="zxx" style:country-asian="none" style:font-style-asian="normal" style:language-complex="zxx" style:country-complex="none" style:font-style-complex="normal"/>
    </style:style>
    <style:style style:name="T8" style:family="text">
      <style:text-properties fo:color="#000000" fo:font-weight="normal" style:font-weight-asian="normal" style:font-name-complex="Times New Roman" style:font-weight-complex="normal"/>
    </style:style>
    <style:style style:name="T9" style:family="text">
      <style:text-properties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T10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Times New Roman" style:font-weight-complex="normal"/>
    </style:style>
    <style:style style:name="T13" style:family="text">
      <style:text-properties fo:font-style="normal" style:text-underline-style="none" style:font-style-asian="normal" style:font-style-complex="normal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2 do ZP/118/2019</text:p>
      <text:p text:style-name="P2"/>
      <text:p text:style-name="P2"/>
      <text:p text:style-name="P2"/>
      <text:h text:style-name="P30" text:outline-level="1">WYKAZ ILOŚCIOWY</text:h>
      <text:p text:style-name="P23">(FORMULARZ CENOWY)</text:p>
      <text:p text:style-name="P9"><text:span text:style-name="T9">w postępowaniu o wartości zamówienia </text:span><text:span text:style-name="T1">nieprzekraczającej 30 000 Euro netto </text:span></text:p>
      <text:p text:style-name="P1">(bez podatku VAT) na:</text:p>
      <text:p text:style-name="P6">„Dostawy pieczywa świeżego dla Domu Pomocy Społecznej w Piotrkowie Trybunalskim”</text:p>
      <text:p text:style-name="P24"/>
      <text:p text:style-name="P24"/>
      <text:p text:style-name="P24">I. Przedmiot zamówienia:</text:p>
      <text:p text:style-name="P13">1. <text:span text:style-name="T7">Dostawy pieczywa świeżego dla Domu Pomocy Społecznej w Piotrkowie Trybunalskim</text:span></text:p>
      <text:p text:style-name="P3"><text:span text:style-name="T10">Kod CPV: 15810000-9 </text:span><text:span text:style-name="Strong_20_Emphasis"><text:span text:style-name="T11">Pieczywo, świeże wyroby piekarskie i ciastkarskie</text:span></text:span></text:p>
      <text:p text:style-name="P3"><text:span text:style-name="Strong_20_Emphasis"><text:span text:style-name="T11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Nazwa artykułu</text:p>
          </table:table-cell>
          <table:table-cell table:style-name="Tabela1.A1" office:value-type="string">
            <text:p text:style-name="P10">Ilość roczna</text:p>
          </table:table-cell>
          <table:table-cell table:style-name="Tabela1.A1" office:value-type="string">
            <text:p text:style-name="P10">Jedn. miary</text:p>
          </table:table-cell>
          <table:table-cell table:style-name="Tabela1.A1" office:value-type="string">
            <text:p text:style-name="P10">Cena netto</text:p>
          </table:table-cell>
          <table:table-cell table:style-name="Tabela1.A1" office:value-type="string">
            <text:p text:style-name="P10">Wartość netto</text:p>
          </table:table-cell>
          <table:table-cell table:style-name="Tabela1.A1" office:value-type="string">
            <text:p text:style-name="P10">Stawka VAT</text:p>
          </table:table-cell>
          <table:table-cell table:style-name="Tabela1.A1" office:value-type="string">
            <text:p text:style-name="P10">Cena brutto</text:p>
          </table:table-cell>
          <table:table-cell table:style-name="Tabela1.I1" office:value-type="string">
            <text:p text:style-name="P10">Wartość brutto</text:p>
          </table:table-cell>
        </table:table-row>
        <table:table-row table:style-name="Tabela1.1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>Chleb pszenno-żytni 600g (krojony)</text:p>
          </table:table-cell>
          <table:table-cell table:style-name="Tabela1.C2" office:value-type="float" office:value="5500">
            <text:p text:style-name="P11">5500</text:p>
          </table:table-cell>
          <table:table-cell table:style-name="Tabela1.A2" office:value-type="string">
            <text:p text:style-name="P11">szt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1">Chleb razowy 500g (krojony)</text:p>
          </table:table-cell>
          <table:table-cell table:style-name="Tabela1.C2" office:value-type="float" office:value="1100">
            <text:p text:style-name="P11">1100</text:p>
          </table:table-cell>
          <table:table-cell table:style-name="Tabela1.A2" office:value-type="string">
            <text:p text:style-name="P11">szt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11">Kanapka krojona 400g</text:p>
          </table:table-cell>
          <table:table-cell table:style-name="Tabela1.C2" office:value-type="float" office:value="3600">
            <text:p text:style-name="P11">3600</text:p>
          </table:table-cell>
          <table:table-cell table:style-name="Tabela1.A2" office:value-type="string">
            <text:p text:style-name="P11">szt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11">Bułka kajzerka 50g</text:p>
          </table:table-cell>
          <table:table-cell table:style-name="Tabela1.C2" office:value-type="float" office:value="19300">
            <text:p text:style-name="P11">19300</text:p>
          </table:table-cell>
          <table:table-cell table:style-name="Tabela1.A2" office:value-type="string">
            <text:p text:style-name="P11">szt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1">Bułka tarta</text:p>
          </table:table-cell>
          <table:table-cell table:style-name="Tabela1.C2" office:value-type="float" office:value="120">
            <text:p text:style-name="P11">120</text:p>
          </table:table-cell>
          <table:table-cell table:style-name="Tabela1.A2" office:value-type="string">
            <text:p text:style-name="P11">kg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>6</text:p>
          </table:table-cell>
          <table:table-cell table:style-name="Tabela1.A2" office:value-type="string">
            <text:p text:style-name="P11">Pączek z marmoladą 100g</text:p>
          </table:table-cell>
          <table:table-cell table:style-name="Tabela1.C2" office:value-type="float" office:value="100">
            <text:p text:style-name="P11">100</text:p>
          </table:table-cell>
          <table:table-cell table:style-name="Tabela1.A2" office:value-type="string">
            <text:p text:style-name="P11">szt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>7</text:p>
          </table:table-cell>
          <table:table-cell table:style-name="Tabela1.A2" office:value-type="string">
            <text:p text:style-name="P11">Bułka słodka drożdżówka 140g</text:p>
          </table:table-cell>
          <table:table-cell table:style-name="Tabela1.C2" office:value-type="float" office:value="100">
            <text:p text:style-name="P11">100</text:p>
          </table:table-cell>
          <table:table-cell table:style-name="Tabela1.A2" office:value-type="string">
            <text:p text:style-name="P11">szt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9">
          <table:table-cell table:style-name="Tabela1.A2" table:number-columns-spanned="5" office:value-type="string">
            <text:p text:style-name="P12">RAZEM WARTOŚĆ </text:p>
            <text:p text:style-name="P12">NETTO: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11"/>
          </table:table-cell>
          <table:table-cell table:style-name="Tabela1.A2" table:number-columns-spanned="2" office:value-type="string">
            <text:p text:style-name="P11">RAZEM WARTOŚĆ BRUTTO:</text:p>
          </table:table-cell>
          <table:covered-table-cell/>
          <table:table-cell table:style-name="Tabela1.I2" office:value-type="string">
            <text:p text:style-name="P11"/>
          </table:table-cell>
        </table:table-row>
      </table:table>
      <text:p text:style-name="P3"><text:span text:style-name="Strong_20_Emphasis"><text:span text:style-name="T11"/></text:span></text:p>
      <text:p text:style-name="P14">RAZEM NETTO SŁOWNIE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</text:p>
      <text:p text:style-name="P14">RAZEM BRUTTO SŁOWNIE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</text:p>
      <text:p text:style-name="P7"><text:soft-page-break/>2. Zaoferowane w punkcie 1 ceny nie mogą ulec zmianie na niekorzyść Zamawiającego w okresie <text:s/>obowiązywania umowy to jest od 21.05.2019 r. do 31.12.2019 r.</text:p>
      <text:p text:style-name="P27">3. Zamawiający zastrzega, że ilości roczne zawarte w tabeli w punkcie 1 są szacunkowe i mogą ulec zmianie.</text:p>
      <text:p text:style-name="P18"/>
      <text:p text:style-name="P18">II. Warunki dotyczące postępowania:</text:p>
      <text:p text:style-name="P19">1. <text:span text:style-name="T13">Dostawy pieczywa świeżego dla Domu Pomocy Społecznej Piotrkowie Trybunalskim ul. Żwirki 5/7 w okresie od 21.05.2019 r. do 31.12.2019 r.</text:span></text:p>
      <text:p text:style-name="P15"><text:span text:style-name="T4">2. Transport odbywa się na koszt OFERENTA – DOSTAWCY środkami transportu przystosowanymi do p</text:span><text:span text:style-name="T3">rzewozu pieczywa świeżego zgodnie z obowiązującymi przepisami sanitarno – epidemiologicznymi i innymi obowiązującymi przepisami.</text:span></text:p>
      <text:p text:style-name="P16"><text:span text:style-name="T3">3. D</text:span><text:span text:style-name="T5">ostawy odbywać się będą od poniedziałku do soboty w godz. 6:00 - 7:00 w ilości i terminie określonym przez Zamawiającego telefonicznie lub e-mailem w przeddzień realizacji zamówienia.</text:span></text:p>
      <text:p text:style-name="P16"><text:span text:style-name="T5">4. </text:span><text:span text:style-name="T3">Dostawca zobowiązany jest dostarczyć pieczywo o odpowiedniej jakości. Pieczywo winno spełniać wymogi jakościowe i higieniczno-sanitarne określone obowiązującymi aktualnie przepisami, zgodnie z wymogami Polskich Norm. Dostawca zobowiązany jest do dostarczenia Zamawiającemu produktów dobrej jakości, wolnych od wad tj.: świeżych, I gatunku, czystych, bez objawów chorób pleśni, bez obcych zapachów, nie kruszących się, dopieczonych, we właściwej gramaturze. Pieczywo powinno być przede wszystkim świeże i posiadać termin przydatności do spożycia nie krótszy niż połowa całkowitego okresu przydatności do spożycia.</text:span></text:p>
      <text:p text:style-name="P17"><text:span text:style-name="T5">5. Z</text:span><text:span text:style-name="T3">amawiający zastrzega sobie prawo nieprzyjmowania towaru złej jakości tj. niezgodnego z zamówieniem, dostarczonego z opóźnieniem, nieświeżego lub złej jakości stwierdzonej w trakcie przyjęcia. Jeżeli Dostawca nie dostarczy towaru dobrej jakości w tym samym dniu, Zamawiający może zakupić towar u innego dostawcy. Ewentualne różnice cenowe pokrywa Dostawca (Zamawiający potrąca wynikłe różnice przy zapłacie za najbliższą dostawę).</text:span></text:p>
      <text:p text:style-name="P20">6. W przypadku uchybienia terminu dostawy przez Dostawcę, Zamawiającemu przysługuje prawo dokonania zakupu u innego dostawcy, a ewentualną różnicę wynikającą z wyższych cen pokrywa Dostawca. Zamawiający potrąca ww. kwotę różnicy jak w pkt. 5.</text:p>
      <text:p text:style-name="P20">7. Zamawiający wymaga, aby faktury za pieczywo były wystawiane raz w tygodniu i zawierały ilości pieczywa z całego tygodnia.</text:p>
      <text:list xml:id="list8796687901172280801" text:style-name="L1">
        <text:list-item>
          <text:p text:style-name="P29">Zamawiający wymaga, aby w ostatnim dniu roboczym dostawy w danym miesiącu wraz z towarem była dostarczana faktura za ostatni okres dostaw.</text:p>
        </text:list-item>
      </text:list>
      <text:p text:style-name="P4"><text:span text:style-name="T2">9. Zgodnie z przepisami</text:span> art. 4 ust. 3 ustawy z dnia 9 listopada 2018 r. o elektronicznym fakturowaniu w zamówieniach publicznych, koncesjach na roboty budowlane lub usługi oraz partnerstwie publiczno-prywatnym (Dz. U. z 2018 r. poz. 2191) Zamawiający informuje, iż <text:span text:style-name="T11">wyłącza </text:span><text:soft-page-break/><text:span text:style-name="T11">stosowanie ustrukturyzowanych faktur elektronicznych dotyczącyc</text:span>h niniejszego postępowania. Faktury Zamawiający będzie przyjmował w dotychczas obowiązującej formie (np.: faktura papierowa wraz z dostawą, faktura na e-mail w formacie PDF).</text:p>
      <text:p text:style-name="P26"><text:span text:style-name="T12">10. Oświadczamy, że uważamy się za związanych nin</text:span><text:span text:style-name="T8">iejszą ofertą w okresie 30 dni od terminu składania oferty. Oświadczamy, że znamy </text:span><text:span text:style-name="T6">wymagania Zamawiającego dotyczące wykonania przedmiotu zamówienia, w tym określone w załączniku nr 2 Wykaz ilościowy (Formularz cenowy), w załączniku nr 3 Umowa i nie wnosimy do nich żadnych zastrzeżeń.</text:span></text:p>
      <text:p text:style-name="P25">11. Zobowiązujemy się w przypadku zaoferowania najkorzystniejszej oferty do zawarcia umowy na warunkach określonych w formularzu ofertowym, w niniejszym wykazie ilościowym (formularz cenowy), we wzorze umowy oraz terminie wskazanym przez Zamawiającego.</text:p>
      <text:p text:style-name="P25"/>
      <text:p text:style-name="P25"/>
      <text:p text:style-name="P25"/>
      <text:p text:style-name="P25"/>
      <text:p text:style-name="P22">….….................... <text:s text:c="73"/>................................................. <text:s text:c="19"/></text:p>
      <text:p text:style-name="P21"><text:s text:c="11"/>Data <text:s text:c="86"/>Podpis osoby upoważnionej</text:p>
      <text:p text:style-name="P5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Verdana" svg:font-family="Verdana" style:font-family-generic="swiss"/>
    <style:font-face style:name="Lucida Sans Unicode1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91cm" fo:margin-right="0cm" fo:margin-top="0.106cm" fo:margin-bottom="0.106cm" fo:text-align="end" style:justify-single-word="false" fo:text-indent="0cm" style:auto-text-indent="false" fo:keep-with-next="always"/>
    </style:style>
    <style:style style:name="FR1" style:family="paragraph">
      <style:paragraph-properties fo:margin-left="0.071cm" fo:margin-right="0cm" fo:margin-top="0.564cm" fo:margin-bottom="0cm" fo:line-height="105%" fo:text-align="center" style:justify-single-word="false" fo:orphans="0" fo:widows="0" fo:hyphenation-ladder-count="no-limit" fo:text-indent="0cm" style:auto-text-indent="false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FR2" style:family="paragraph">
      <style:paragraph-properties fo:margin-left="0.847cm" fo:margin-right="0cm" fo:orphans="0" fo:widows="0" fo:hyphenation-ladder-count="no-limit" fo:text-indent="0cm" style:auto-text-indent="false"/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style:font-name="Verdana" fo:language="pl" fo:country="PL" style:letter-kerning="true" style:font-name-asian="Verdana" style:language-asian="zh" style:country-asian="CN" style:font-name-complex="Verdana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justify" style:justify-single-word="false" fo:orphans="0" fo:widows="0" fo:text-indent="0cm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fo:language="pl" fo:country="PL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9pt" fo:language="pl" fo:country="PL" style:font-size-asian="9pt" style:font-name-complex="StarSymbol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</meta:initial-creator>
    <meta:creation-date>2010-07-08T12:10:43</meta:creation-date>
    <dc:date>2019-04-18T12:10:38.68</dc:date>
    <meta:print-date>2016-04-28T13:20:00</meta:print-date>
    <meta:editing-cycles>56</meta:editing-cycles>
    <meta:editing-duration>P23DT22H42M28S</meta:editing-duration>
    <meta:generator>OpenOffice/4.1.5$Win32 OpenOffice.org_project/415m1$Build-9789</meta:generator>
    <meta:document-statistic meta:table-count="1" meta:image-count="0" meta:object-count="0" meta:page-count="3" meta:paragraph-count="69" meta:word-count="619" meta:character-count="5129"/>
  </office:meta>
</office:document-meta>
</file>