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767cm" style:rel-column-width="2955*"/>
    </style:style>
    <style:style style:name="Tabela1.B" style:family="table-column">
      <style:table-column-properties style:column-width="7.699cm" style:rel-column-width="29658*"/>
    </style:style>
    <style:style style:name="Tabela1.C" style:family="table-column">
      <style:table-column-properties style:column-width="2.778cm" style:rel-column-width="10701*"/>
    </style:style>
    <style:style style:name="Tabela1.D" style:family="table-column">
      <style:table-column-properties style:column-width="3.016cm" style:rel-column-width="11618*"/>
    </style:style>
    <style:style style:name="Tabela1.E" style:family="table-column">
      <style:table-column-properties style:column-width="2.752cm" style:rel-column-width="10603*"/>
    </style:style>
    <style:style style:name="Tabela1.1" style:family="table-row">
      <style:table-row-properties style:row-height="1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2" style:family="table-row">
      <style:table-row-properties style:min-row-height="0.9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C2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normal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style:font-name-asian="Lucida Sans Unicode1" style:font-size-asian="12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8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>
      <style:paragraph-properties fo:line-height="100%" fo:text-align="center" style:justify-single-word="false" style:text-autospace="non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33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fo:font-style="normal" fo:font-weight="normal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pl" fo:country="PL" fo:font-weight="bold" style:font-name-asian="Lucida Sans Unicode1" style:font-size-asian="12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P36" style:family="paragraph" style:parent-style-name="Standard">
      <style:paragraph-properties fo:line-height="100%" fo:text-align="center" style:justify-single-word="false" style:text-autospace="none"/>
      <style:text-properties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master-page-name="Standard">
      <style:paragraph-properties fo:line-height="100%" fo:text-align="end" style:justify-single-word="false" style:page-number="auto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" style:family="text"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fo:font-size="12pt" style:font-name-asian="Lucida Sans Unicode1" style:font-size-asian="12pt" style:font-name-complex="Tahoma" style:font-size-complex="12pt"/>
    </style:style>
    <style:style style:name="T3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/>
    </style:style>
    <style:style style:name="T4" style:family="text">
      <style:text-properties style:use-window-font-color="true" style:font-name="Times New Roman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style:font-name="Times New Roman" fo:language="pl" fo:country="PL" fo:font-weight="bold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/>
    </style:style>
    <style:style style:name="T7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/>
    </style:style>
    <style:style style:name="T9" style:family="text">
      <style:text-properties style:use-window-font-color="true" fo:language="pl" fo:country="PL" style:font-name-asian="Lucida Sans Unicode1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3 do ZP/118/2019</text:p>
      <text:p text:style-name="P27"/>
      <text:p text:style-name="P27">Umowa Nr .../2019</text:p>
      <text:p text:style-name="P24"/>
      <text:p text:style-name="P24"/>
      <text:p text:style-name="P24">zawarta w dniu ......... w Piotrkowie Trybunalskim pomiędzy:</text:p>
      <text:p text:style-name="P28">Miastem Piotrków Trybunalski</text:p>
      <text:p text:style-name="P28">Pasaż Karola Rudowskiego 10</text:p>
      <text:p text:style-name="P28">97-300 Piotrków Trybunalski </text:p>
      <text:p text:style-name="P29">NIP 771-27-98-771 </text:p>
      <text:p text:style-name="P29">REGON: 590648468 </text:p>
      <text:p text:style-name="P29">w imieniu i na rzecz którego działa</text:p>
      <text:p text:style-name="P28">Dom Pomocy Społecznej w Piotrkowie Trybunalskim</text:p>
      <text:p text:style-name="P28">ul. Żwirki 5/7</text:p>
      <text:p text:style-name="P28">97-300 Piotrków Trybunalski</text:p>
      <text:p text:style-name="P29">zwane dalej Zamawiającym, </text:p>
      <text:p text:style-name="P29">reprezentowane przez Dyrektora Domu - Panią mgr Violettę Bielawską</text:p>
      <text:p text:style-name="P24">a</text:p>
      <text:p text:style-name="P24">…............................................................................................................</text:p>
      <text:p text:style-name="P24">reprezentowanym przez:</text:p>
      <text:p text:style-name="P24">…............................................................................................................</text:p>
      <text:p text:style-name="P5">zwanym dalej Dostawcą o treści następującej:</text:p>
      <text:p text:style-name="P14"/>
      <text:p text:style-name="P13">§ 1</text:p>
      <text:p text:style-name="P13"/>
      <text:p text:style-name="P20">Przedmiotem um<text:span text:style-name="T13">owy są: </text:span><text:span text:style-name="T11">Dostawy pieczywa świeżego dla Domu Pomocy Społecznej w Piotrkowie Trybunalskim</text:span><text:span text:style-name="T13">. Integralną </text:span>część umowy stanowi wypełniony przez Dostawcę Formularz ofertowy i Wykaz ilościowy (Formularz cenowy) zawierające szczegółowe warunki dotyczące wykonania przedmiotu umowy.</text:p>
      <text:p text:style-name="P13"/>
      <text:p text:style-name="P13">§ 2</text:p>
      <text:p text:style-name="P13"/>
      <text:p text:style-name="P11">1. Zamawiający zamawia, a Dostawca zobowiązuje się do dostarczenia wymienionego poniżej asortymentu zgodnie z Formularzem ofertowym oraz Wykazem ilościowym (Formularzem cenowym)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6">Lp.</text:p>
          </table:table-cell>
          <table:table-cell table:style-name="Tabela1.A1" office:value-type="string">
            <text:p text:style-name="P36">Nazwa artykułu</text:p>
          </table:table-cell>
          <table:table-cell table:style-name="Tabela1.A1" office:value-type="string">
            <text:p text:style-name="P36">Ilość</text:p>
          </table:table-cell>
          <table:table-cell table:style-name="Tabela1.A1" office:value-type="string">
            <text:p text:style-name="P36">Jedn. miary</text:p>
          </table:table-cell>
          <table:table-cell table:style-name="Tabela1.E1" office:value-type="string">
            <text:p text:style-name="P36">Cena brutto</text:p>
          </table:table-cell>
        </table:table-row>
        <table:table-row table:style-name="Tabela1.2">
          <table:table-cell table:style-name="Tabela1.A2" office:value-type="string">
            <text:p text:style-name="P30">1</text:p>
          </table:table-cell>
          <table:table-cell table:style-name="Tabela1.A2" office:value-type="string">
            <text:p text:style-name="P30">Chleb pszenno-żytni 600g (krojony)</text:p>
          </table:table-cell>
          <table:table-cell table:style-name="Tabela1.C2" office:value-type="float" office:value="5500">
            <text:p text:style-name="P30">5500</text:p>
          </table:table-cell>
          <table:table-cell table:style-name="Tabela1.A2" office:value-type="string">
            <text:p text:style-name="P30">szt</text:p>
          </table:table-cell>
          <table:table-cell table:style-name="Tabela1.E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30">Chleb razowy 500g (krojony)</text:p>
          </table:table-cell>
          <table:table-cell table:style-name="Tabela1.C2" office:value-type="float" office:value="1100">
            <text:p text:style-name="P30">1100</text:p>
          </table:table-cell>
          <table:table-cell table:style-name="Tabela1.A2" office:value-type="string">
            <text:p text:style-name="P30">szt</text:p>
          </table:table-cell>
          <table:table-cell table:style-name="Tabela1.E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30">Kanapka krojona 400g</text:p>
          </table:table-cell>
          <table:table-cell table:style-name="Tabela1.C2" office:value-type="float" office:value="3600">
            <text:p text:style-name="P30">3600</text:p>
          </table:table-cell>
          <table:table-cell table:style-name="Tabela1.A2" office:value-type="string">
            <text:p text:style-name="P30">szt</text:p>
          </table:table-cell>
          <table:table-cell table:style-name="Tabela1.E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30">Bułka kajzerka 50g</text:p>
          </table:table-cell>
          <table:table-cell table:style-name="Tabela1.C2" office:value-type="float" office:value="19300">
            <text:p text:style-name="P30">19300</text:p>
          </table:table-cell>
          <table:table-cell table:style-name="Tabela1.A2" office:value-type="string">
            <text:p text:style-name="P30">szt</text:p>
          </table:table-cell>
          <table:table-cell table:style-name="Tabela1.E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30">5</text:p>
          </table:table-cell>
          <table:table-cell table:style-name="Tabela1.A2" office:value-type="string">
            <text:p text:style-name="P30">Bułka tarta</text:p>
          </table:table-cell>
          <table:table-cell table:style-name="Tabela1.C2" office:value-type="float" office:value="120">
            <text:p text:style-name="P30">120</text:p>
          </table:table-cell>
          <table:table-cell table:style-name="Tabela1.A2" office:value-type="string">
            <text:p text:style-name="P30">kg</text:p>
          </table:table-cell>
          <table:table-cell table:style-name="Tabela1.E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30">6</text:p>
          </table:table-cell>
          <table:table-cell table:style-name="Tabela1.A2" office:value-type="string">
            <text:p text:style-name="P30">Pączek z marmoladą 100g</text:p>
          </table:table-cell>
          <table:table-cell table:style-name="Tabela1.C2" office:value-type="float" office:value="100">
            <text:p text:style-name="P30">100</text:p>
          </table:table-cell>
          <table:table-cell table:style-name="Tabela1.A2" office:value-type="string">
            <text:p text:style-name="P30">szt</text:p>
          </table:table-cell>
          <table:table-cell table:style-name="Tabela1.E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30">7</text:p>
          </table:table-cell>
          <table:table-cell table:style-name="Tabela1.A2" office:value-type="string">
            <text:p text:style-name="P30">Bułka słodka drożdżówka 140g</text:p>
          </table:table-cell>
          <table:table-cell table:style-name="Tabela1.C2" office:value-type="float" office:value="100">
            <text:p text:style-name="P30">100</text:p>
          </table:table-cell>
          <table:table-cell table:style-name="Tabela1.A2" office:value-type="string">
            <text:p text:style-name="P30">szt</text:p>
          </table:table-cell>
          <table:table-cell table:style-name="Tabela1.E2" office:value-type="string">
            <text:p text:style-name="P30"/>
          </table:table-cell>
        </table:table-row>
      </table:table>
      <text:p text:style-name="P4"/>
      <text:p text:style-name="P34"><text:soft-page-break/>2. Określone w tabeli ilości są ilościami szacunkowymi.</text:p>
      <text:p text:style-name="P26">3. Szacunkowa wartość umowy netto wynosi …...............................................................................zł</text:p>
      <text:p text:style-name="P26">(słownie: …..........................................................................................................................................)</text:p>
      <text:p text:style-name="P26">4. Szacunkowa wartość umowy brutto wynosi ..................................................................................zł</text:p>
      <text:p text:style-name="P26">(słownie: …..........................................................................................................................................)</text:p>
      <text:p text:style-name="P21">5. Ogólna ilość asortymentu oraz wartość zamówienia może ulec zmianie, z przyczyn niezależnych od Zamawiającego.</text:p>
      <text:list xml:id="list7478345467503732741" text:style-name="L1">
        <text:list-header>
          <text:p text:style-name="P39"/>
        </text:list-header>
      </text:list>
      <text:p text:style-name="P13">§ 3</text:p>
      <text:p text:style-name="P13"/>
      <text:p text:style-name="P17"><text:span text:style-name="T6">Ceny brutto na artykuły wymienione w </text:span><text:span text:style-name="T3">§</text:span><text:span text:style-name="T6"> 2 ust. 1 </text:span><text:span text:style-name="T7">nie mogą ulec zmianie w okresie trwania umowy na niekorzyść Zamawiającego.</text:span></text:p>
      <text:p text:style-name="P1"/>
      <text:p text:style-name="P19"><text:span text:style-name="T4">§ </text:span><text:span text:style-name="T10">4</text:span></text:p>
      <text:p text:style-name="P15"/>
      <text:p text:style-name="P17"><text:span text:style-name="T9">Dostawa pieczywa świeżego odbywać się będzie transportem Dostawcy i na koszt Dostawcy, środkami transportu przystosowanymi do przewozu zgodnie z przepisami sanitarno – epidemiologicznymi oraz innymi obowiązującymi przepisami. P</text:span><text:span text:style-name="T8">onadto każdy artykuł musi posiadać oznakowanie tj.: nazwa, termin produkcji, termin przydatności do spożycia. <text:s/></text:span><text:span text:style-name="T9"><text:s text:c="109"/></text:span></text:p>
      <text:p text:style-name="P12"/>
      <text:p text:style-name="P13">§ 5</text:p>
      <text:p text:style-name="P13"/>
      <text:p text:style-name="P17"><text:span text:style-name="T9">1. Artykuły wymienione w </text:span><text:span text:style-name="T4">§</text:span><text:span text:style-name="T9"> 2 pkt. 1 dostarczane będą od poniedziałku do soboty </text:span><text:span text:style-name="T6">w ilości i terminie określonym przez Zamawiającego telefonicznie, faksem lub e- mailem w przeddzień realizacji zamówienia (liczą się dni robocze).</text:span></text:p>
      <text:p text:style-name="P17"><text:span text:style-name="T9">2. Godziny dostaw ustala się na godz. 6:00 – 7:00</text:span><text:span text:style-name="T4">.</text:span></text:p>
      <text:p text:style-name="P2">3. Dostawca zobowiązany jest dostarczyć pieczywo o odpowiedniej jakości. Pieczywo winno spełniać wymogi jakościowe i higieniczno-sanitarne określone obowiązującymi aktualnie przepisami, zgodnie z wymogami Polskich Norm. Dostawca zobowiązany jest do dostarczenia Zamawiającemu produktów dobrej jakości, wolnych od wad tj.: świeżych, I gatunku, czystych, bez objawów chorób pleśni, bez obcych zapachów, nie kruszących się, dopieczonych, we właściwej gramaturze. Pieczywo powinno być przede wszystkim świeże i posiadać termin przydatności do spożycia nie krótszy niż połowa całkowitego okresu przydatności do spożycia.</text:p>
      <text:p text:style-name="P6"/>
      <text:p text:style-name="P6"/>
      <text:p text:style-name="P7">§ 6</text:p>
      <text:p text:style-name="P7"/>
      <text:p text:style-name="P12">1. Zamawiający zastrzega sobie prawo nieprzyjmowania towaru złej jakości, dostarczonego z opóźnieniem lub niezgodnego ze złożoną ofertą. Jeżeli Dostawca nie dostarczy towaru dobrej jakości w tym samym dniu, Zamawiający może zakupić towar u innego dostawcy. Ewentualne różnice cenowe pokrywa Dostawca (Zamawiający potrąca wynikłe różnice przy zapłacie za najbliższą dostawę).</text:p>
      <text:p text:style-name="P12">2. W przypadku uchybienia terminu dostawy przez Dostawcę, Zamawiającemu przysługuje prawo dokonania zakupu u innego dostawcy, a ewentualną różnicę wynikającą z wyższych cen pokrywa Dostawca. Zamawiający potrąca ww. kwotę różnicy jak w ust<text:span text:style-name="T14">. 1 niniejszego paragrafu</text:span>.</text:p>
      <text:p text:style-name="P12">3. Przyjęcie zamówionego towaru od Dostawcy nastąpi na podstawie prawidłowo wystawionego dokumentu dostawy.</text:p>
      <text:p text:style-name="P12"/>
      <text:p text:style-name="P7"/>
      <text:p text:style-name="P19"><text:span text:style-name="T4">§</text:span><text:span text:style-name="T9"> 7</text:span></text:p>
      <text:p text:style-name="P13"/>
      <text:p text:style-name="P12">Umowa zostaje zwarta na okres od dnia 21.05.2019 r. do dnia 31.12.2019 r.</text:p>
      <text:p text:style-name="P18"><text:soft-page-break/><text:span text:style-name="T5">§</text:span><text:span text:style-name="T12"> 8</text:span></text:p>
      <text:p text:style-name="P13"/>
      <text:p text:style-name="P29">1. Ustala się następujące dane do faktury zakupu, dotyczące Zamawiającego:</text:p>
      <text:p text:style-name="P29">Nabywca: Miasto Piotrków Trybunalski, Pasaż Karola Rudowskiego 10, 97-300 Piotrków Trybunalski, NIP 771-27-98-771.</text:p>
      <text:p text:style-name="P29">Odbiorca: Dom Pomocy Społecznej w Piotrkowie Trybunalskim, ul. Żwirki 5/7, 97-300 Piotrków Trybunalski. Fakturę należy dostarczyć na adres odbiorcy.</text:p>
      <text:p text:style-name="P3">2. Termin płatności faktury 21 dni od dnia doręczenia faktury przelewem na konto bankowe Dostawcy wskazane na fakturze. </text:p>
      <text:p text:style-name="P12">3. Dostawca zobowiązany jest do wystawiania faktur za dostarczony towar raz w tygodniu tj. faktura zawierająca ilość dostaw pieczywa z całego tygodnia.</text:p>
      <text:p text:style-name="P12">4. W ostatnim dniu roboczym dostawy w danym miesiącu Dostawca dostarczy wraz z towarem <text:s/>Zamawiającemu fakturę za ostatni okres dostaw.</text:p>
      <text:p text:style-name="P3">5. W przypadku błędnie wystawionej faktury lub w przypadku wszelkich zmian na fakturze (np.: zmiana ilości towaru, poprawa cen itp.) Dostawca dostarczy prawidłowo wystawioną fakturę do siedziby Zamawiającego następnego dnia roboczego od momentu stwierdzenia wadliwości faktury.</text:p>
      <text:p text:style-name="P23"><text:span text:style-name="T2">6. Zgodnie z przepisami</text:span> art. 4 ust. 3 ustawy z dnia 9 listopada 2018 r. o elektronicznym fakturowaniu w zamówieniach publicznych, koncesjach na roboty budowlane lub usługi oraz partnerstwie publiczno-prywatnym (Dz. U. z 2018 r. poz. 2191) Zamawiający informuje, iż <text:span text:style-name="T13">wyłącza stosowanie ustrukturyzowanych faktur elektronicznych dotyczącyc</text:span>h niniejszego postępowania. Faktury Zamawiający będzie przyjmował w dotychczas obowiązującej formie (np.: faktura papierowa wraz z dostawą, faktura na e-mail w formacie PDF).</text:p>
      <text:p text:style-name="P16"/>
      <text:p text:style-name="P16">§ 9</text:p>
      <text:p text:style-name="P35"/>
      <text:p text:style-name="P37">1. Strony niniejszej umowy oświadczają, że zgodnie z przepisami Rozporządzenia Parlamentu Europejskiego i Rady (UE) 2016/679 z dnia 27 kwietnia 2016 r. w sprawie ochrony osób fizycznych w związku z przetwarzaniem danych osobowych i w sprawie swobodnego przepływu takich danych oraz uchylenia Dyrektywy 95/46/WE (zwanego dalej „Rozporządzeniem”), powierzają sobie nawzajem dane osobowe osób je reprezentujących (np.: imię, nazwisko, PESEL lub numer dokumentu tożsamości, numer telefonu, adres e-mail), oraz osób odpowiedzialnych za realizację umowy po każdej ze stron (np.: imię, nazwisko, stanowisko, numer telefonu, adres e-mail), jak też dane osobowe podwykonawców oraz przekazane dane pracowników Dostawcy (podwykonawcy) (np.: imię, nazwisko, stanowisko, numer telefonu, adres e-mail), jak również dane osobowe osób, które będą uczestniczyć w wykonaniu zamówienia (np.: imię, nazwisko, stanowisko, numer telefonu, adres e-mail).</text:p>
      <text:p text:style-name="P37">2. Wskazane w ust. 1 dane będą przetwarzane wyłącznie w celu realizacji niniejszej umowy i nie mogą być przekazywane do dalszego przetwarzania bez zgody drugiej Strony.</text:p>
      <text:p text:style-name="P37">3. Strony po zakończeniu niniejszej umowy i po upływie okresu przedawnienia roszczeń związanych z jej realizacją zobowiązane są usunąć wszelkie powierzone dane osobowe, w tym ich kopie, chyba że prawo Unii lub prawo państwa członkowskiego nakazują przechowywanie danych osobowych przez okres dłuższy.</text:p>
      <text:p text:style-name="P13"/>
      <text:p text:style-name="P13">§ 10</text:p>
      <text:p text:style-name="P13"/>
      <text:p text:style-name="P31"><text:span text:style-name="T15">1. Strony zawierają umowę w formie pisemnej pod rygorem jej nieważności. </text:span><text:span text:style-name="T1">Wszelkie zmiany dokonane w innej formie niż pisemna są nieważne.</text:span></text:p>
      <text:p text:style-name="P32">2. Strony dopuszczają możliwość rozwiązania umowy z zachowaniem miesięcznego terminu wypowiedzenia.</text:p>
      <text:p text:style-name="P33">3. W przypadku niedotrzymania warunków umowy przez Dostawcę lub Zamawiającego niniejsza umowa może być rozwiązana w trybie natychmiastowym.</text:p>
      <text:p text:style-name="P8">4. W sprawach nieuregulowanych w niniejszej Umowie stosuje się przepisy Kodeksu Cywilnego.</text:p>
      <text:p text:style-name="P13"><text:soft-page-break/>§ 11</text:p>
      <text:p text:style-name="P25"/>
      <text:p text:style-name="P9">Właściwym dla rozpoznania sporów wynikłych na tle realizacji niniejszej umowy jest sąd właściwy dla siedziby Zamawiającego.</text:p>
      <text:p text:style-name="P12"/>
      <text:p text:style-name="P13">§ 12</text:p>
      <text:p text:style-name="P12"/>
      <text:p text:style-name="P12">Umowę sporządzono w trzech jednobrzmiących egzemplarzach: dwa egzemplarze dla Zamawiającego oraz jeden egzemplarz dla Dostawcy.</text:p>
      <text:p text:style-name="P12"/>
      <text:p text:style-name="P12"/>
      <text:p text:style-name="P12"/>
      <text:p text:style-name="P12"/>
      <text:p text:style-name="P12"/>
      <text:p text:style-name="P12">................................................. <text:s text:c="59"/>...................................................</text:p>
      <text:p text:style-name="P12"><text:s text:c="12"/>Zamawiający <text:s text:c="90"/>Dostawca</text:p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0-07-08T12:10:43</meta:creation-date>
    <dc:date>2019-04-18T12:10:51.90</dc:date>
    <meta:print-date>2016-04-28T13:20:00</meta:print-date>
    <meta:editing-cycles>90</meta:editing-cycles>
    <meta:editing-duration>P23DT22H52M16S</meta:editing-duration>
    <meta:generator>OpenOffice/4.1.5$Win32 OpenOffice.org_project/415m1$Build-9789</meta:generator>
    <meta:document-statistic meta:table-count="1" meta:image-count="0" meta:object-count="0" meta:page-count="4" meta:paragraph-count="100" meta:word-count="1035" meta:character-count="8400"/>
  </office:meta>
</office:document-meta>
</file>