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" style:font-size-complex="13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style:line-height-at-least="0.353cm" fo:text-align="start" style:justify-single-word="false"/>
      <style:text-properties fo:font-size="12pt" style:font-size-asian="12pt" style:font-size-complex="12pt"/>
    </style:style>
    <style:style style:name="P3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text-properties style:font-name="Times New Roman" style:font-name-complex="Times New Roman"/>
    </style:style>
    <style:style style:name="P60" style:family="paragraph" style:parent-style-name="Standard">
      <style:paragraph-properties style:line-height-at-least="0.353cm"/>
      <style:text-properties style:font-name="Times New Roman" style:font-name-complex="Times New Roman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>
      <style:paragraph-properties fo:line-height="150%" fo:text-align="end" style:justify-single-word="false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/>
    </style:style>
    <style:style style:name="P63" style:family="paragraph" style:parent-style-name="Standard">
      <style:paragraph-properties style:line-height-at-least="0.176cm" fo:text-align="justify" style:justify-single-word="false"/>
    </style:style>
    <style:style style:name="P6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line-height="150%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50%" fo:text-align="end" style:justify-single-word="false"/>
      <style:text-properties fo:color="#000000" fo:font-size="10.5pt" style:font-size-asian="10.5pt" style:font-name-complex="Times New Roman" style:font-size-complex="10pt"/>
    </style:style>
    <style:style style:name="P71" style:family="paragraph" style:parent-style-name="Standard">
      <style:paragraph-properties fo:line-height="150%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74" style:family="paragraph" style:parent-style-name="Standard">
      <style:paragraph-properties fo:line-height="150%" fo:text-align="start" style:justify-single-word="false"/>
    </style:style>
    <style:style style:name="P75" style:family="paragraph" style:parent-style-name="Standard">
      <style:paragraph-properties fo:line-height="150%" fo:text-align="end" style:justify-single-word="false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7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0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3pt"/>
    </style:style>
    <style:style style:name="P81" style:family="paragraph" style:parent-style-name="Standard">
      <style:paragraph-properties fo:line-height="150%" fo:text-align="end" style:justify-single-word="false"/>
      <style:text-properties fo:font-size="10.5pt" fo:font-weight="bold" style:font-size-asian="10.5pt" style:font-weight-asian="bold" style:font-size-complex="11pt" style:font-weight-complex="bold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4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5" style:family="paragraph" style:parent-style-name="Standard">
      <style:paragraph-properties fo:line-height="150%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87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88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9" style:family="paragraph" style:parent-style-name="Standard">
      <style:paragraph-properties style:line-height-at-least="0.176cm"/>
      <style:text-properties fo:language="pl" fo:country="PL" style:language-asian="zxx" style:country-asian="none" style:language-complex="zxx" style:country-complex="none"/>
    </style:style>
    <style:style style:name="P90" style:family="paragraph" style:parent-style-name="Standard">
      <style:paragraph-properties fo:text-align="start" style:justify-single-word="false"/>
    </style:style>
    <style:style style:name="P91" style:family="paragraph" style:parent-style-name="Standard">
      <style:paragraph-properties fo:margin-left="10.82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.499cm" fo:margin-right="0cm" fo:line-height="150%" fo:text-indent="-0.499cm" style:auto-text-indent="false">
        <style:tab-stops>
          <style:tab-stop style:position="1.498cm"/>
        </style:tab-stops>
      </style:paragraph-properties>
      <style:text-properties fo:font-weight="normal" style:font-weight-asian="normal" style:font-weight-complex="normal"/>
    </style:style>
    <style:style style:name="P9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paragraph-properties fo:margin-left="0.499cm" fo:margin-right="0cm" fo:line-height="150%" fo:text-indent="-0.499cm" style:auto-text-indent="false">
        <style:tab-stops>
          <style:tab-stop style:position="1.498cm"/>
        </style:tab-stops>
      </style:paragraph-properties>
      <style:text-properties fo:font-weight="bold" style:font-weight-asian="bold" style:font-weight-complex="bold"/>
    </style:style>
    <style:style style:name="P95" style:family="paragraph" style:parent-style-name="Standard">
      <style:paragraph-properties fo:line-height="150%" fo:text-align="justify" style:justify-single-word="false" style:writing-mode="lr-tb"/>
    </style:style>
    <style:style style:name="P9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.55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left="0.47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Standard">
      <style:paragraph-properties fo:margin-top="0.035cm" fo:margin-bottom="0cm" fo:line-height="150%"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05" style:family="paragraph" style:parent-style-name="Standard">
      <style:paragraph-properties fo:margin-left="0.499cm" fo:margin-right="0cm" fo:text-indent="0cm" style:auto-text-indent="false"/>
    </style:style>
    <style:style style:name="P106" style:family="paragraph" style:parent-style-name="Standard">
      <style:paragraph-properties fo:margin-left="0.49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49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1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left="0.499cm" fo:margin-right="0cm" fo:line-height="150%" fo:text-indent="0cm" style:auto-text-indent="false"/>
    </style:style>
    <style:style style:name="P114" style:family="paragraph" style:parent-style-name="Standard">
      <style:paragraph-properties fo:margin-left="0.499cm" fo:margin-right="0cm" style:line-height-at-least="0.176cm" fo:text-align="start" style:justify-single-word="false" fo:text-indent="0cm" style:auto-text-indent="false"/>
    </style:style>
    <style:style style:name="P115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left="10.583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17" style:family="paragraph" style:parent-style-name="Standard">
      <style:paragraph-properties fo:margin-left="10.583cm" fo:margin-right="0cm" fo:margin-top="0.035cm" fo:margin-bottom="0cm" style:line-height-at-least="0.353cm" fo:text-align="justify" style:justify-single-word="false" fo:text-indent="0cm" style:auto-text-indent="false" fo:keep-with-next="always"/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P11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1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/>
    </style:style>
    <style:style style:name="P120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21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22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3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/>
    </style:style>
    <style:style style:name="P1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letter-spacing="-0.002cm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 fo:hyphenate="false" fo:hyphenation-remain-char-count="2" fo:hyphenation-push-char-count="2"/>
    </style:style>
    <style:style style:name="P136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39" style:family="paragraph" style:parent-style-name="Table_20_Contents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1" style:family="paragraph" style:parent-style-name="Table_20_Contents">
      <style:paragraph-properties fo:margin-top="0cm" fo:margin-bottom="0.212cm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42" style:family="paragraph" style:parent-style-name="Table_20_Contents">
      <style:paragraph-properties fo:margin-top="0cm" fo:margin-bottom="0.212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43" style:family="paragraph" style:parent-style-name="Table_20_Contents">
      <style:paragraph-properties fo:margin-top="0cm" fo:margin-bottom="0.212cm"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4" style:family="paragraph" style:parent-style-name="Table_20_Contents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145" style:family="paragraph" style:parent-style-name="Table_20_Contents">
      <style:paragraph-properties fo:margin-top="0cm" fo:margin-bottom="0.212cm" fo:text-align="center" style:justify-single-word="false" style:snap-to-layout-grid="false"/>
      <style:text-properties fo:font-size="10pt" style:font-size-asian="10pt" style:font-size-complex="10pt"/>
    </style:style>
    <style:style style:name="P146" style:family="paragraph" style:parent-style-name="Default">
      <style:paragraph-properties fo:text-align="justify" style:justify-single-word="false" style:text-autospace="none"/>
      <style:text-properties fo:color="#000000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name-asian="Times New Roman3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P14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813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50" style:family="paragraph" style:parent-style-name="Standard" style:master-page-name="Standard">
      <style:paragraph-properties fo:text-align="end" style:justify-single-word="false" style:page-number="auto"/>
    </style:style>
    <style:style style:name="P151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Standard" style:list-style-name="WW8Num6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3" style:family="paragraph" style:parent-style-name="Standard" style:list-style-name="WW8Num2">
      <style:paragraph-properties fo:line-height="150%" fo:text-align="start" style:justify-single-word="false"/>
      <style:text-properties fo:font-size="12pt" style:font-size-asian="12pt" style:font-size-complex="12pt"/>
    </style:style>
    <style:style style:name="P154" style:family="paragraph" style:parent-style-name="Standard" style:list-style-name="WW8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5" style:family="paragraph" style:parent-style-name="Standard" style:list-style-name="WW8Num7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56" style:family="paragraph" style:parent-style-name="Standard" style:list-style-name="WW8Num5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5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58" style:family="paragraph" style:parent-style-name="FR1" style:list-style-name="WW8Num3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9" style:family="paragraph" style:parent-style-name="FR1" style:list-style-name="WW8Num3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60" style:family="paragraph" style:parent-style-name="FR1" style:list-style-name="WW8Num4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style:font-name="Times New Roman1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2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1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T32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7" style:family="text">
      <style:text-properties fo:color="#000000" style:font-name="Times New Roman2" style:font-name-asian="Times New Roman2" style:font-name-complex="Times New Roman2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Times New Roman3" style:font-weight-asian="bold" style:font-name-complex="Times New Roman3"/>
    </style:style>
    <style:style style:name="T40" style:family="text">
      <style:text-properties fo:font-size="10.5pt" style:font-size-asian="10.5pt" style:font-size-complex="11pt"/>
    </style:style>
    <style:style style:name="T41" style:family="text">
      <style:text-properties fo:font-size="10.5pt" fo:font-weight="bold" style:font-size-asian="10.5pt" style:font-weight-asian="bold" style:font-size-complex="11pt" style:font-weight-complex="bold"/>
    </style:style>
    <style:style style:name="T42" style:family="text">
      <style:text-properties style:font-name="serif" fo:font-size="12pt" style:font-size-asian="12pt" style:font-name-complex="serif" style:font-size-complex="12pt"/>
    </style:style>
    <style:style style:name="T43" style:family="text">
      <style:text-properties fo:color="#008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language="pl" fo:country="PL" fo:font-weight="normal" style:font-name-asian="Times New Roman3" style:language-asian="zxx" style:country-asian="none" style:font-weight-asian="normal" style:font-name-complex="Times New Roman3" style:language-complex="zxx" style:country-complex="none" style:font-weight-complex="normal"/>
    </style:style>
    <style:style style:name="T46" style:family="text">
      <style:text-properties fo:language="pl" fo:country="PL" style:language-asian="zxx" style:country-asian="none" style:language-complex="zxx" style:country-complex="none"/>
    </style:style>
    <style:style style:name="T47" style:family="text">
      <style:text-properties fo:language="pl" fo:country="PL" style:font-name-asian="Times New Roman3" style:language-asian="zxx" style:country-asian="none" style:font-name-complex="Times New Roman3" style:language-complex="zxx" style:country-complex="none"/>
    </style:style>
    <style:style style:name="T48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name-asian="Times New Roman3" style:font-weight-asian="normal" style:font-name-complex="Times New Roman3" style:font-weight-complex="normal"/>
    </style:style>
    <style:style style:name="T51" style:family="text">
      <style:text-properties style:font-name-asian="Times New Roman3" style:font-name-complex="Times New Roman3"/>
    </style:style>
    <style:style style:name="T52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15">Załącznik nr 4</text:span></text:p>
      <text:p text:style-name="P12">ZP/83/2019</text:p>
      <text:p text:style-name="P62"/>
      <text:p text:style-name="P135">Umowa powierzenia przetwarzania danych</text:p>
      <text:p text:style-name="P127"/>
      <text:p text:style-name="P127"/>
      <text:p text:style-name="P126"><text:span text:style-name="T51">zwana dalej „</text:span><text:span text:style-name="T39">Umową</text:span><text:span text:style-name="T51">”, </text:span></text:p>
      <text:p text:style-name="P127">zawarta w Piotrkowie Trybunalskim w dniu ...</text:p>
      <text:p text:style-name="P127">pomiędzy:</text:p>
      <text:p text:style-name="P147">Domem Pomocy Społecznej w Piotrkowie Trybunalskim</text:p>
      <text:p text:style-name="P147">ul. Żwirki 5/7</text:p>
      <text:p text:style-name="P147">97-300 Piotrków Trybunalski</text:p>
      <text:p text:style-name="P147">NIP 7712359913</text:p>
      <text:p text:style-name="P147">REGON 001026591</text:p>
      <text:p text:style-name="P126"><text:span text:style-name="T51">reprezentowanym przy zawarciu niniejszej Umowy </text:span><text:span text:style-name="T45">przez Dyrektora Domu - Panią mgr Violettę Bielawską</text:span></text:p>
      <text:p text:style-name="P126"><text:span text:style-name="T51">zwanym dalej „</text:span><text:span text:style-name="T39">Powierzającym</text:span><text:span text:style-name="T51">” <text:s/></text:span></text:p>
      <text:p text:style-name="P129">a</text:p>
      <text:p text:style-name="P148">...</text:p>
      <text:p text:style-name="P130"><text:span text:style-name="T51">reprezentowanym przy zawarciu niniejszej Umowy przez </text:span><text:span text:style-name="T47">...</text:span></text:p>
      <text:p text:style-name="P126"><text:span text:style-name="T51">zwanym dalej „</text:span><text:span text:style-name="T39">Procesorem</text:span><text:span text:style-name="T51">”,</text:span></text:p>
      <text:p text:style-name="P126"><text:span text:style-name="T51">zwanymi łącznie „</text:span><text:span text:style-name="T39">Stronami</text:span><text:span text:style-name="T51">”.</text:span></text:p>
      <text:p text:style-name="P127"/>
      <text:p text:style-name="P126"><text:span text:style-name="T51">Mając na uwadze, iż Strony łączy </text:span><text:span text:style-name="T50">Umowa ... z dnia ... roku</text:span><text:span text:style-name="T51"> przedmiotem której jest świadczenie usług medycznych w zakresie</text:span><text:span text:style-name="T50"> wykonywania profilaktycznych badań lekarskich: wstępnych, okresowych, kontrolnych oraz badań do celów sanitarno-epidemiologicznych z</text:span><text:span text:style-name="T51">wana dalej „Umową główną”, w trakcie wykonywania której przetwarzane są dane osobowe, Strony zgodnie postanowiły, co następuje:</text:span></text:p>
      <text:p text:style-name="P127"/>
      <text:p text:style-name="P131">§ 1</text:p>
      <text:p text:style-name="P131">Przedmiot Umowy</text:p>
      <text:p text:style-name="P133"/>
      <text:p text:style-name="P127">1. Strony postanawiają, że w celu spełnienia obowiązków wynikających z art. 31 ustawy z dnia 29 sierpnia 1997 r. o ochronie danych osobowych <text:span text:style-name="T52">(</text:span><text:span text:style-name="T37">Dz. U. z 2016 r. poz. 922 oraz z 2018 r. poz. 138 i 723</text:span><text:span text:style-name="T52">)</text:span>, zwanej dalej „Ustawą”, Powierzający powierza Procesorowi do przetwarzania dane osobowe w celu realizacji Umowy głównej.</text:p>
      <text:p text:style-name="P149">2. Zakres przetwarzania obejmuje wszystkie działania związane ze świadczeniem usług medycznych w zakresie<text:span text:style-name="T49"> wykonywania profilaktycznych badań lekarskich: wstępnych, okresowych, kontrolnych oraz badań do celów sanitarno-epidemiologicznych w celu wykonania Umowy głównej. </text:span>Są to dane osobowe w zbiorze powierzającego - E<text:span text:style-name="T48">widencja kadrowo-płacowa pracowników, dotyczące jedynie danych identyfikujących danego pracownika podlegającego badaniu lekarskiemu.</text:span></text:p>
      <text:p text:style-name="P127">3. Z tytułu wykonywania świadczeń określonych w niniejszej Umowie Procesorowi nie przysługuje dodatkowe wynagrodzenie ponad to, które zostało określone w Umowie głównej.</text:p>
      <text:p text:style-name="P133"><text:bookmark text:name="_GoBack"/></text:p>
      <text:p text:style-name="P131">§ 2</text:p>
      <text:p text:style-name="P131">Oświadczenia Stron</text:p>
      <text:p text:style-name="P133"/>
      <text:p text:style-name="P127">1. Powierzający oświadcza, że powierzone Procesorowi do przetwarzania dane osobowe zgromadził zgodnie z obowiązującymi przepisami prawa oraz jest uprawniony do powierzenia przetwarzania danych osobowych.</text:p>
      <text:p text:style-name="P127"><text:soft-page-break/>2. Procesor oświadcza, że zobowiązuje się do wykorzystania powierzonych danych osobowych wyłącznie w zakresie i celu niezbędnym do realizacji obowiązków wynikających z Umowy głównej i zgodnie z zapisami niniejszej Umowy.</text:p>
      <text:p text:style-name="P131"/>
      <text:p text:style-name="P131">§ 3</text:p>
      <text:p text:style-name="P131">Zobowiązania Stron</text:p>
      <text:p text:style-name="P133"/>
      <text:p text:style-name="P127">1. Procesor przy przetwarzaniu powierzonych danych osobowych zobowiązany jest stosować przepisy art. 36-39a ustawy z dnia 29 sierpnia 1997 r. o ochronie danych osobowych <text:span text:style-name="T52">(</text:span><text:span text:style-name="T37">Dz. U. z 2016 r. poz. 922 oraz z 2018 r. poz. 138 i 723</text:span><text:span text:style-name="T52">)</text:span>, zwanej dalej „Ustawą”, w szczególności Procesor zobowiązany jest:</text:p>
      <text:p text:style-name="P127">a) stosować środki techniczne i organizacyjne zapewniające ochronę przetwarzanych danych,</text:p>
      <text:p text:style-name="P127">b) powinien zabezpieczyć dane przed ich udostępnieniem osobom nieupoważnionym, utratą, uszkodzeniem lub zniszczeniem,</text:p>
      <text:p text:style-name="P127">c) prowadzić dokumentację opisującą sposób przetwarzania danych zgodnie z § 4 i 5 Rozporządzenia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 (Dz. U. z 2004 r. Nr 100, poz. 1024), zwanego dalej „Rozporządzeniem”,</text:p>
      <text:p text:style-name="P127">d) <text:span text:style-name="T52">wyznaczyć nadzorującego przestrzeganie zasad ochrony, chyba, że sam wykonuje te czynności,</text:span></text:p>
      <text:p text:style-name="P127">e) dopuszczać do przetwarzania danych wyłącznie osoby, które posiadają nadane przez niego upoważnienie,</text:p>
      <text:p text:style-name="P127">f) dopuszczać do przetwarzania danych wyłącznie osoby, które zobowiązały się do zachowania w tajemnicy dane osobowe oraz sposoby ich zabezpieczenia,</text:p>
      <text:p text:style-name="P127">g) prowadzić ewidencje osób upoważnionych.</text:p>
      <text:p text:style-name="P127">2. W przypadku gdy dane osobowe będą przetwarzane w systemie informatycznym Procesora, Procesor zobowiązany jest przed rozpoczęciem przetwarzania do stosowania zabezpieczeń, o których mowa w Rozporządzeniu.</text:p>
      <text:p text:style-name="P127">3. Procesor zobowiązany jest do przeszkolenia swoich pracowników lub współpracowników w zakresie sposobów zabezpieczenia przetwarzanych danych.</text:p>
      <text:p text:style-name="P126"><text:span text:style-name="T51">4. W przypadku, gdy dla właściwej realizacji zobowiązań wynikających z Umowy głównej konieczne będzie dokonanie dalszego powierzenia (podpowierzenie) danych osobowych Procesor może tego dokonać, o ile dane osobowe zostaną podpowierzone podmiotowi, który wypełnił zobowiązania, o których mowa w ust. 1-3. Przy każdorazowym </text:span>podpowierzeniu danych Powierzający będzie musiał zostać poinformowany o podprocesorze, przeprowadzanych przez niego czynnościach oraz gwarancjach co do tego, że przetwarzane przez niego dane są bezpieczne. </text:p>
      <text:p text:style-name="P132"/>
      <text:p text:style-name="P131">§ 4</text:p>
      <text:p text:style-name="P131">Prawo kontroli</text:p>
      <text:p text:style-name="P133"/>
      <text:p text:style-name="P127">Powierzający zastrzega sobie prawo kontroli właściwego przetwarzania przez Procesora powierzonych danych osobowych. Procesor na każdy pisemny wniosek Powierzającego zobowiązany jest do udzielenia pisemnej informacji dotyczącą przetwarzania powierzonych mu danych osobowych w terminie 7 dni od dnia otrzymania wniosku Powierzającego.</text:p>
      <text:p text:style-name="P127"/>
      <text:p text:style-name="P131"/>
      <text:p text:style-name="P131">§ 5</text:p>
      <text:p text:style-name="P131">Odpowiedzialność</text:p>
      <text:p text:style-name="P133"/>
      <text:p text:style-name="P127">1. Każda ze Stron odpowiada za szkody wyrządzone drugiej Stronie oraz osobom trzecim w związku z wykonywaniem niniejszej Umowy, zgodnie z przepisami Kodeksu cywilnego.</text:p>
      <text:p text:style-name="P127"><text:soft-page-break/>2. W celu uniknięcia wątpliwości, Procesor ponosi odpowiedzialność za działania swoich pracowników i innych osób, przy pomocy których przetwarza powierzone dane osobowe, jak za własne działanie i zaniechanie.</text:p>
      <text:p text:style-name="P131"/>
      <text:p text:style-name="P131">§ 6</text:p>
      <text:p text:style-name="P131">Czas trwania i wypowiedzenie Umowy</text:p>
      <text:p text:style-name="P133"/>
      <text:p text:style-name="P127">1. Umowa zostaje zawarta na czas obowiązywania Umowy głównej. W celu uniknięcia wątpliwości, rozwiązanie Umowy głównej skutkuje rozwiązaniem niniejszej Umowy.</text:p>
      <text:p text:style-name="P127">2. Strony postanawiają, iż po zakończeniu przetwarzania danych Procesor zobowiązany jest do niezwłocznego usunięcia powierzonych mu danych, o ile nie następuje konieczność dalszego przetwarzania danych wynikająca z przepisów odrębnych.</text:p>
      <text:p text:style-name="P127">3. Powierzający jest uprawniony do rozwiązania Umowy bez wypowiedzenia, jeżeli Procesor nie podjął środków zabezpieczających, o których mowa w art. 36-39a Ustawy, a także w sytuacji, gdy Procesor nie stosował się do wymogów przewidzianych w innych obowiązujących przepisach prawa.</text:p>
      <text:p text:style-name="P127">4. Każdej ze Stron przysługuje prawo rozwiązania niniejszej Umowy w trybie natychmiastowym, w przypadku naruszenia postanowień niniejszej Umowy przez drugą Stronę Umowy.</text:p>
      <text:p text:style-name="P132"/>
      <text:p text:style-name="P131"/>
      <text:p text:style-name="P131">§ 7</text:p>
      <text:p text:style-name="P131">Postanowienia końcowe</text:p>
      <text:p text:style-name="P133"/>
      <text:p text:style-name="P127">1. Umowa wchodzi w życie z dniem jej podpisania przez Strony.</text:p>
      <text:p text:style-name="P127">2. W sprawach nieuregulowanych niniejszą Umową zastosowanie mają powszechnie obowiązujące przepisy prawa.</text:p>
      <text:p text:style-name="P127">3. Wszelkie zmiany lub uzupełnienia niniejszej Umowy wymagają zachowania formy pisemnej pod rygorem nieważności.</text:p>
      <text:p text:style-name="P127">4. Sądem właściwym dla rozstrzygania sporów powstałych w związku z realizacją niniejszej Umowy jest sąd właściwy dla siedziby Powierzającego.</text:p>
      <text:p text:style-name="P127">5. Umowę sporządzono w dwóch jednobrzmiących egzemplarzach, po jednym dla każdej ze Stron.</text:p>
      <text:p text:style-name="P127"/>
      <text:p text:style-name="P127"/>
      <text:p text:style-name="P127"/>
      <text:p text:style-name="P127"/>
      <text:p text:style-name="P134"/>
      <text:p text:style-name="P134"/>
      <text:p text:style-name="P128">...................................................... <text:s text:c="51"/>......................................................</text:p>
      <text:p text:style-name="P128"><text:s text:c="16"/>Powierzający <text:s text:c="87"/>Procesor</text:p>
      <text:p text:style-name="P128"/>
      <text:p text:style-name="P1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l" fo:country="PL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font-size="10.5pt" fo:font-weight="bold" style:font-size-asian="10.5pt" style:font-weight-asian="bold" style:font-name-complex="Times New Roman" style:font-size-complex="10pt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style:font-name="Arial" fo:font-weight="bold" style:font-weight-asian="bold" style:font-name-complex="Aria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>
      <style:text-properties style:font-name="Arial" fo:font-weight="bold" style:font-weight-asian="bold" style:font-name-complex="Arial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tarSymbol" fo:font-size="9pt" style:font-size-asian="9pt" style:font-name-complex="StarSymbol1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style:font-size-asian="12pt" style:font-name-complex="StarSymbol1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4T12:41:47.54</meta:creation-date>
    <dc:date>2019-03-18T09:52:26.21</dc:date>
    <meta:editing-duration>PT7H29M38S</meta:editing-duration>
    <meta:editing-cycles>18</meta:editing-cycles>
    <meta:generator>OpenOffice/4.1.5$Win32 OpenOffice.org_project/415m1$Build-9789</meta:generator>
    <meta:print-date>2019-03-18T08:34:54.18</meta:print-date>
    <meta:document-statistic meta:table-count="0" meta:image-count="0" meta:object-count="0" meta:page-count="3" meta:paragraph-count="63" meta:word-count="887" meta:character-count="6939"/>
  </office:meta>
</office:document-meta>
</file>