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" style:font-size-complex="13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Arial Unicode M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style:line-height-at-least="0.353cm" fo:text-align="start" style:justify-single-word="false"/>
      <style:text-properties fo:font-size="12pt" style:font-size-asian="12pt" style:font-size-complex="12pt"/>
    </style:style>
    <style:style style:name="P3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text-properties style:font-name="Times New Roman" style:font-name-complex="Times New Roman"/>
    </style:style>
    <style:style style:name="P60" style:family="paragraph" style:parent-style-name="Standard">
      <style:paragraph-properties style:line-height-at-least="0.353cm"/>
      <style:text-properties style:font-name="Times New Roman" style:font-name-complex="Times New Roman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Standard">
      <style:paragraph-properties fo:line-height="150%" fo:text-align="end" style:justify-single-word="false"/>
      <style:text-properties style:font-name="Times New Roman" fo:font-size="13pt" fo:font-weight="bold" style:font-name-asian="Times New Roman3" style:font-size-asian="13pt" style:font-weight-asian="bold" style:font-name-complex="Times New Roman3" style:font-size-complex="13pt"/>
    </style:style>
    <style:style style:name="P63" style:family="paragraph" style:parent-style-name="Standard">
      <style:paragraph-properties style:line-height-at-least="0.176cm" fo:text-align="justify" style:justify-single-word="false"/>
    </style:style>
    <style:style style:name="P6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line-height="150%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50%" fo:text-align="end" style:justify-single-word="false"/>
      <style:text-properties fo:color="#000000" fo:font-size="10.5pt" style:font-size-asian="10.5pt" style:font-name-complex="Times New Roman" style:font-size-complex="10pt"/>
    </style:style>
    <style:style style:name="P71" style:family="paragraph" style:parent-style-name="Standard">
      <style:paragraph-properties fo:line-height="150%"/>
    </style:style>
    <style:style style:name="P72" style:family="paragraph" style:parent-style-name="Standard">
      <style:paragraph-properties fo:line-height="150%" fo:text-align="justify" style:justify-single-word="false"/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74" style:family="paragraph" style:parent-style-name="Standard">
      <style:paragraph-properties fo:line-height="150%" fo:text-align="start" style:justify-single-word="false"/>
    </style:style>
    <style:style style:name="P75" style:family="paragraph" style:parent-style-name="Standard">
      <style:paragraph-properties fo:line-height="150%" fo:text-align="end" style:justify-single-word="false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7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0" style:family="paragraph" style:parent-style-name="Standard">
      <style:paragraph-properties fo:line-height="150%" fo:text-align="end" style:justify-single-word="false"/>
      <style:text-properties fo:font-size="10.5pt" style:font-size-asian="10.5pt" style:font-size-complex="13pt"/>
    </style:style>
    <style:style style:name="P81" style:family="paragraph" style:parent-style-name="Standard">
      <style:paragraph-properties fo:line-height="150%" fo:text-align="end" style:justify-single-word="false"/>
      <style:text-properties fo:font-size="10.5pt" fo:font-weight="bold" style:font-size-asian="10.5pt" style:font-weight-asian="bold" style:font-size-complex="11pt" style:font-weight-complex="bold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paragraph-properties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4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5" style:family="paragraph" style:parent-style-name="Standard">
      <style:paragraph-properties fo:line-height="150%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87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88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9" style:family="paragraph" style:parent-style-name="Standard">
      <style:paragraph-properties style:line-height-at-least="0.176cm"/>
      <style:text-properties fo:language="pl" fo:country="PL" style:language-asian="zxx" style:country-asian="none" style:language-complex="zxx" style:country-complex="none"/>
    </style:style>
    <style:style style:name="P90" style:family="paragraph" style:parent-style-name="Standard">
      <style:paragraph-properties fo:text-align="start" style:justify-single-word="false"/>
    </style:style>
    <style:style style:name="P91" style:family="paragraph" style:parent-style-name="Standard">
      <style:paragraph-properties fo:margin-left="10.82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.499cm" fo:margin-right="0cm" fo:line-height="150%" fo:text-indent="-0.499cm" style:auto-text-indent="false">
        <style:tab-stops>
          <style:tab-stop style:position="1.498cm"/>
        </style:tab-stops>
      </style:paragraph-properties>
      <style:text-properties fo:font-weight="normal" style:font-weight-asian="normal" style:font-weight-complex="normal"/>
    </style:style>
    <style:style style:name="P9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paragraph-properties fo:margin-left="0.499cm" fo:margin-right="0cm" fo:line-height="150%" fo:text-indent="-0.499cm" style:auto-text-indent="false">
        <style:tab-stops>
          <style:tab-stop style:position="1.498cm"/>
        </style:tab-stops>
      </style:paragraph-properties>
      <style:text-properties fo:font-weight="bold" style:font-weight-asian="bold" style:font-weight-complex="bold"/>
    </style:style>
    <style:style style:name="P95" style:family="paragraph" style:parent-style-name="Standard">
      <style:paragraph-properties fo:line-height="150%" fo:text-align="justify" style:justify-single-word="false" style:writing-mode="lr-tb"/>
    </style:style>
    <style:style style:name="P96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0.55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Standard">
      <style:paragraph-properties fo:margin-left="0.47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Standard">
      <style:paragraph-properties fo:margin-top="0.035cm" fo:margin-bottom="0cm" fo:line-height="150%"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05" style:family="paragraph" style:parent-style-name="Standard">
      <style:paragraph-properties fo:margin-left="0.499cm" fo:margin-right="0cm" fo:text-indent="0cm" style:auto-text-indent="false"/>
    </style:style>
    <style:style style:name="P106" style:family="paragraph" style:parent-style-name="Standard">
      <style:paragraph-properties fo:margin-left="0.499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.49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1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>
      <style:paragraph-properties fo:margin-left="0.499cm" fo:margin-right="0cm" fo:line-height="150%" fo:text-indent="0cm" style:auto-text-indent="false"/>
    </style:style>
    <style:style style:name="P114" style:family="paragraph" style:parent-style-name="Standard">
      <style:paragraph-properties fo:margin-left="0.499cm" fo:margin-right="0cm" style:line-height-at-least="0.176cm" fo:text-align="start" style:justify-single-word="false" fo:text-indent="0cm" style:auto-text-indent="false"/>
    </style:style>
    <style:style style:name="P115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6" style:family="paragraph" style:parent-style-name="Standard">
      <style:paragraph-properties fo:margin-left="10.583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117" style:family="paragraph" style:parent-style-name="Standard">
      <style:paragraph-properties fo:margin-left="10.583cm" fo:margin-right="0cm" fo:margin-top="0.035cm" fo:margin-bottom="0cm" style:line-height-at-least="0.353cm" fo:text-align="justify" style:justify-single-word="false" fo:text-indent="0cm" style:auto-text-indent="false" fo:keep-with-next="always"/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P11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1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.5pt" fo:font-style="normal" fo:font-weight="normal" style:font-size-asian="10.5pt" style:font-style-asian="normal" style:font-weight-asian="normal"/>
    </style:style>
    <style:style style:name="P120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21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22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3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/>
    </style:style>
    <style:style style:name="P1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letter-spacing="-0.002cm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3pt" fo:font-weight="bold" style:font-name-asian="Times New Roman3" style:font-size-asian="13pt" style:font-weight-asian="bold" style:font-name-complex="Times New Roman3" style:font-size-complex="13pt" fo:hyphenate="false" fo:hyphenation-remain-char-count="2" fo:hyphenation-push-char-count="2"/>
    </style:style>
    <style:style style:name="P136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39" style:family="paragraph" style:parent-style-name="Table_20_Contents">
      <style:paragraph-properties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4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41" style:family="paragraph" style:parent-style-name="Table_20_Contents">
      <style:paragraph-properties fo:margin-top="0cm" fo:margin-bottom="0.212cm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42" style:family="paragraph" style:parent-style-name="Table_20_Contents">
      <style:paragraph-properties fo:margin-top="0cm" fo:margin-bottom="0.212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43" style:family="paragraph" style:parent-style-name="Table_20_Contents">
      <style:paragraph-properties fo:margin-top="0cm" fo:margin-bottom="0.212cm"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44" style:family="paragraph" style:parent-style-name="Table_20_Contents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145" style:family="paragraph" style:parent-style-name="Table_20_Contents">
      <style:paragraph-properties fo:margin-top="0cm" fo:margin-bottom="0.212cm" fo:text-align="center" style:justify-single-word="false" style:snap-to-layout-grid="false"/>
      <style:text-properties fo:font-size="10pt" style:font-size-asian="10pt" style:font-size-complex="10pt"/>
    </style:style>
    <style:style style:name="P146" style:family="paragraph" style:parent-style-name="Default">
      <style:paragraph-properties fo:text-align="justify" style:justify-single-word="false" style:text-autospace="none"/>
      <style:text-properties fo:color="#000000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name-asian="Times New Roman3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P14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813cm"/>
        </style:tab-stops>
      </style:paragraph-properties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50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Tahoma" style:font-size-complex="12pt"/>
    </style:style>
    <style:style style:name="P151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2" style:family="paragraph" style:parent-style-name="Standard" style:list-style-name="WW8Num6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3" style:family="paragraph" style:parent-style-name="Standard" style:list-style-name="WW8Num2">
      <style:paragraph-properties fo:line-height="150%" fo:text-align="start" style:justify-single-word="false"/>
      <style:text-properties fo:font-size="12pt" style:font-size-asian="12pt" style:font-size-complex="12pt"/>
    </style:style>
    <style:style style:name="P154" style:family="paragraph" style:parent-style-name="Standard" style:list-style-name="WW8Num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5" style:family="paragraph" style:parent-style-name="Standard" style:list-style-name="WW8Num7">
      <style:paragraph-properties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56" style:family="paragraph" style:parent-style-name="Standard">
      <style:paragraph-properties fo:line-height="150%" fo:text-align="end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7" style:family="paragraph" style:parent-style-name="Standard" style:list-style-name="WW8Num5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58" style:family="paragraph" style:parent-style-name="FR1" style:list-style-name="WW8Num3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9" style:family="paragraph" style:parent-style-name="FR1" style:list-style-name="WW8Num3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60" style:family="paragraph" style:parent-style-name="FR1" style:list-style-name="WW8Num4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style:font-name="Times New Roman1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fo:language="pl" fo:country="PL" style:font-name-asian="Arial Unicode MS" style:language-asian="zxx" style:country-asian="none" style:language-complex="zxx" style:country-complex="none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2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31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bold"/>
    </style:style>
    <style:style style:name="T32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7" style:family="text">
      <style:text-properties fo:color="#000000" style:font-name="Times New Roman2" style:font-name-asian="Times New Roman2" style:font-name-complex="Times New Roman2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name-asian="Times New Roman3" style:font-weight-asian="bold" style:font-name-complex="Times New Roman3"/>
    </style:style>
    <style:style style:name="T40" style:family="text">
      <style:text-properties fo:font-size="10.5pt" style:font-size-asian="10.5pt" style:font-size-complex="11pt"/>
    </style:style>
    <style:style style:name="T41" style:family="text">
      <style:text-properties fo:font-size="10.5pt" fo:font-weight="bold" style:font-size-asian="10.5pt" style:font-weight-asian="bold" style:font-size-complex="11pt" style:font-weight-complex="bold"/>
    </style:style>
    <style:style style:name="T42" style:family="text">
      <style:text-properties style:font-name="serif" fo:font-size="12pt" style:font-size-asian="12pt" style:font-name-complex="serif" style:font-size-complex="12pt"/>
    </style:style>
    <style:style style:name="T43" style:family="text">
      <style:text-properties fo:color="#008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fo:language="pl" fo:country="PL" fo:font-weight="normal" style:font-name-asian="Times New Roman3" style:language-asian="zxx" style:country-asian="none" style:font-weight-asian="normal" style:font-name-complex="Times New Roman3" style:language-complex="zxx" style:country-complex="none" style:font-weight-complex="normal"/>
    </style:style>
    <style:style style:name="T46" style:family="text">
      <style:text-properties fo:language="pl" fo:country="PL" style:language-asian="zxx" style:country-asian="none" style:language-complex="zxx" style:country-complex="none"/>
    </style:style>
    <style:style style:name="T47" style:family="text">
      <style:text-properties fo:language="pl" fo:country="PL" style:font-name-asian="Times New Roman3" style:language-asian="zxx" style:country-asian="none" style:font-name-complex="Times New Roman3" style:language-complex="zxx" style:country-complex="none"/>
    </style:style>
    <style:style style:name="T48" style:family="text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name-asian="Times New Roman3" style:font-weight-asian="normal" style:font-name-complex="Times New Roman3" style:font-weight-complex="normal"/>
    </style:style>
    <style:style style:name="T51" style:family="text">
      <style:text-properties style:font-name-asian="Times New Roman3" style:font-name-complex="Times New Roman3"/>
    </style:style>
    <style:style style:name="T52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16">Załącznik nr 3</text:span></text:p>
      <text:p text:style-name="P19">ZP/83/2019</text:p>
      <text:p text:style-name="P51"><text:s text:c="264"/></text:p>
      <text:p text:style-name="P53"><text:s text:c="60"/>UMOWA Nr <text:s/>…........</text:p>
      <text:p text:style-name="P53"/>
      <text:p text:style-name="P53">zawarta w dniu …..................... w Piotrkowie Tryb. Pomiędzy Miastem Piotrków Trybunalski, Pasaż Rudowskiego 10, 97-300 Piotrków Trybunalski NIP 771-27-98-771, REGON 590648468 <text:s text:c="4"/>w imieniu i na rzecz którego działa Dom Pomocy Społecznej w Piotrkowie Trybunalskim ul. Żwirki 5/7 reprezentowanym przez: </text:p>
      <text:p text:style-name="P53">Dyrektora – mgr Violettę Bielawską zwanym dalej „Zamawiającym”</text:p>
      <text:p text:style-name="P36">a</text:p>
      <text:p text:style-name="P5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wany dalej „Wykonawcą”</text:p>
      <text:p text:style-name="P51">reprezentowany przez:</text:p>
      <text:p text:style-name="P51"/>
      <text:p text:style-name="P146">Niniejsza umowa jest następstwem wyboru przez Zamawiającego oferty Wykonawcy w trybie zapytania ofertowego. </text:p>
      <text:p text:style-name="P55"/>
      <text:p text:style-name="P56">§ 1 </text:p>
      <text:p text:style-name="P53">Przedmiotem umowy jest: Świadczenie usług medycznych w zakresie wykonywania profilaktycznych badań lekarskich:</text:p>
      <text:p text:style-name="P53">wstępnych, okresowych, kontrolnych oraz badań do celów sanitarno – epidemiologicznych</text:p>
      <text:p text:style-name="P53"/>
      <text:p text:style-name="P51"/>
      <text:p text:style-name="P53">Wykonawca zobowiązuje się do:</text:p>
      <text:p text:style-name="P53">a) wykonywania profilaktycznych badań lekarskich: wstępnych, okresowych, kontrolnych</text:p>
      <text:p text:style-name="P53"><text:s text:c="4"/>w odniesieniu do pracowników Zamawiającego</text:p>
      <text:p text:style-name="P53">b) wykonywania badań do celów sanitarno – epidemiologicznych dla pracowników</text:p>
      <text:p text:style-name="P82"><text:span text:style-name="T25">c) prowadzenia wymaganej prawem dokumentacji medycznej związanej z badaniami, o których </text:span><text:span text:style-name="T23">mowa w punkcie „a” i „b”, oraz wydawania stosownych orzeczeń lekarskich.</text:span></text:p>
      <text:p text:style-name="P55"/>
      <text:p text:style-name="P55"><text:s text:c="76"/>§ 2</text:p>
      <text:p text:style-name="P45"/>
      <text:p text:style-name="P82"><text:span text:style-name="T25">Badania o których mowa w §1 wykonywane będą przez Wykonawcę na podstawie skierowania wystawionego przez Zamawiającego. Skierowanie to powinno spełniać wymogi określone w §4 Rozporządzenia MZ i Op. Sp. z 30.05.1996 r. (Dz. U. Nr 69 poz. 332 z 1996r.). Zakres badań </text:span><text:span text:style-name="T23">ustala ostatecznie Wykonawca w oparciu o treść skierowania oraz obowiązujące przepisy prawa. </text:span></text:p>
      <text:p text:style-name="P45"/>
      <text:p text:style-name="P55"><text:s text:c="77"/>§ 3 </text:p>
      <text:p text:style-name="P55"/>
      <text:p text:style-name="P53">Wykonawca gwarantuje, że badania wykonane zostaną przez osoby posiadające przewidziane prawem kwalifikacje.</text:p>
      <text:p text:style-name="P55"><text:s text:c="77"/>§ 4</text:p>
      <text:p text:style-name="P55"/>
      <text:p text:style-name="P82"><text:span text:style-name="T25">Należność za poszczególne badania wykonane przez Wykonawcę na rzecz Zamawiającego określona została <text:s/>w cenniku (formularzu cenowym) stanowiącym załącznik, będącym integralną </text:span><text:span text:style-name="T23">częścią niniejszej umowy.</text:span></text:p>
      <text:p text:style-name="P56">§ 5</text:p>
      <text:p text:style-name="P112"/>
      <text:list xml:id="list8017596694927540653" text:style-name="WW8Num5">
        <text:list-item>
          <text:p text:style-name="P157">Rozliczenie za wykonane badania odbywać się będzie w okresach miesięcznych.</text:p>
        </text:list-item>
        <text:list-item>
          <text:p text:style-name="P157">Do faktur każdorazowo dołączana będzie lista przebadanych pracowników Zamawiającego.</text:p>
        </text:list-item>
        <text:list-item>
          <text:p text:style-name="P157"><text:soft-page-break/>Ustala się następujące dane do faktury dotyczące Zamawiającego:</text:p>
        </text:list-item>
      </text:list>
      <text:p text:style-name="P111"/>
      <text:p text:style-name="P67">Nabywca: Miasto Piotrków Trybunalski, Pasaż Rudowskiego 10, 97-300 Piotrków Trybunalski <text:s text:c="2"/>NIP 771-27-98-771,</text:p>
      <text:p text:style-name="P67">Odbiorca: Dom Pomocy Społecznej w Piotrkowie Trybunalskim ul. Żwirki 5/7, 97-300 Piotrków Trybunalski NIP 771-23-59-913</text:p>
      <text:p text:style-name="P67"><text:s text:c="4"/>4. Termin płatności faktury14 dni od dnia doręczenia przelewem na konto bankowe Wykonawcy wskazane na fakturze.</text:p>
      <text:p text:style-name="P67"><text:s text:c="2"/>5. Fakturę należy doręczyć na adres odbiorcy tj. Dom Pomocy Społecznej w Piotrkowie Trybunalskim ul. Żwirki 5/7, 97-300 Piotrków Trybunalski</text:p>
      <text:p text:style-name="P56"/>
      <text:p text:style-name="P56">§ 6</text:p>
      <text:p text:style-name="P44"/>
      <text:p text:style-name="P53">Zamawiający upoważnia Wykonawcę do wystawiania faktur VAT bez podpisu osób upoważnionych do ich odbioru.</text:p>
      <text:p text:style-name="P56">§ 7</text:p>
      <text:p text:style-name="P56"/>
      <text:list xml:id="list7518511512941635698" text:style-name="WW8Num6">
        <text:list-item>
          <text:p text:style-name="P154"><text:span text:style-name="T23">Umowa zawarta jest na czas określony od </text:span><text:span text:style-name="T22"><text:s/>01.04.2019 r. do 31.03.2020 r.</text:span></text:p>
        </text:list-item>
        <text:list-item>
          <text:p text:style-name="P152"><text:s/></text:p>
        </text:list-item>
      </text:list>
      <text:p text:style-name="P56"/>
      <text:p text:style-name="P56">§ 8</text:p>
      <text:p text:style-name="P45">Każdej ze stron przysługuje prawo do rozwiązania umowy bez podania przyczyny z zachowaniem 30 dniowego okresu wypowiedzenia, którego koniec przypada na koniec miesiąca kalendarzowego.</text:p>
      <text:p text:style-name="P44"/>
      <text:p text:style-name="P56">§ 9</text:p>
      <text:p text:style-name="P56"/>
      <text:p text:style-name="P65">1. Strony niniejszej umowy oświadczają, że zgodnie z przepisami Rozporządzenia Parlamentu Europejskiego i Rady (UE) 2016/679 z dnia 27 kwietnia 2016 r. w sprawie ochrony osób fizycznych w związku z przetwarzaniem danych osobowych i w sprawie swobodnego przepływu takich danych oraz uchylenia Dyrektywy 95/46/WE (zwanego dalej „Rozporządzeniem”), powierzają sobie nawzajem dane osobowe osób je reprezentujących (np.: imię, nazwisko, PESEL lub numer dokumentu tożsamości, numer telefonu, adres e-mail), oraz osób odpowiedzialnych za realizację umowy po każdej ze stron (np.: imię, nazwisko, stanowisko, numer telefonu, adres e-mail), jak też dane osobowe podwykonawców oraz przekazane dane pracowników Wykonawcy (podwykonawcy) (np.: imię, nazwisko, stanowisko, numer telefonu, adres e-mail), jak również dane osobowe osób, które będą uczestniczyć w wykonaniu zamówienia (np.: imię, nazwisko, stanowisko, numer telefonu, adres e-mail).</text:p>
      <text:p text:style-name="P65">2. Wskazane w ust. 1 dane będą przetwarzane wyłącznie w celu realizacji niniejszej umowy i nie mogą być przekazywane do dalszego przetwarzania bez zgody drugiej Strony.</text:p>
      <text:p text:style-name="P124">3. Strony po zakończeniu niniejszej umowy i po upływie okresu przedawnienia roszczeń związanych z jej realizacją zobowiązane są usunąć wszelkie powierzone dane osobowe, w tym ich kopie, chyba że prawo Unii lub prawo państwa członkowskiego nakazują przechowywanie danych osobowych przez okres dłuższy.</text:p>
      <text:p text:style-name="P56"/>
      <text:p text:style-name="P56">§ 10</text:p>
      <text:p text:style-name="P45"/>
      <text:p text:style-name="P16">W sprawach nieuregulowanych niniejszą umową oraz przypadkach potrzeby dokonania interpretacji jej postanowień stosuje się odpowiednio przepisy:</text:p>
      <text:list xml:id="list3596464714595705688" text:style-name="WW8Num7">
        <text:list-item>
          <text:p text:style-name="P155">Ustawa z dnia 15.04.2011 r. o działalności leczniczej (Dz.U. tekst jednolity z 2018 r. poz. 2190 ze zm.),</text:p>
        </text:list-item>
        <text:list-item>
          <text:p text:style-name="P155">Ustawa z dnia 26 czerwca 1974 r. Kodeks pracy (Dz. U. tekst jednolity z 2018 r. poz.917 ze zm.),</text:p>
        </text:list-item>
        <text:list-item>
          <text:p text:style-name="P155"><text:soft-page-break/>Ustawa z dnia 27 czerwca 1997 r. o służbie medycyny pracy (Dz.U. tekst jednolity z 2018 r. poz. 1155 ze zm.),</text:p>
        </text:list-item>
        <text:list-item>
          <text:p text:style-name="P155">Rozporządzenie Ministra Zdrowia i Opieki Społecznej z dnia 30 maja 1996 r. w sprawie przeprowadzania badań lekarskich pracowników z zakresu profilaktycznej opieki zdrowotnej nad pracownikami oraz orzeczeń lekarskich wydawanych do celów przewidzianych w Kodeksie pracy (Dz.U. Nr 69, <text:s/>poz. 332 ze zm.),</text:p>
        </text:list-item>
        <text:list-item>
          <text:p text:style-name="P155">Kodeks cywilny.</text:p>
        </text:list-item>
      </text:list>
      <text:p text:style-name="P18"><text:s text:c="76"/>§ 11</text:p>
      <text:p text:style-name="P16"/>
      <text:p text:style-name="P16">Wszelkie spory wynikłe w związku ze stosowaniem niniejszej umowy rozstrzygać będą sądy powszechne z właściwością miejscową i rzeczową wynikającą z kodeksu postępowania cywilnego.</text:p>
      <text:p text:style-name="P16"/>
      <text:p text:style-name="P18"><text:s text:c="76"/>§ 12</text:p>
      <text:p text:style-name="P16"/>
      <text:p text:style-name="P16">Umowę sporządzono w dwóch jednobrzmiących egzemplarzach, po jednej dla każdej ze stron.</text:p>
      <text:p text:style-name="P16">Każdy egzemplarz posiada jednakową moc prawną.</text:p>
      <text:p text:style-name="P16">Każda strona umowy jest podpisana przez strony.</text:p>
      <text:p text:style-name="P16"/>
      <text:p text:style-name="P17"/>
      <text:p text:style-name="P20">Zamawiający: <text:s text:c="80"/>Wykonawca:</text:p>
      <text:p text:style-name="P57"/>
      <text:p text:style-name="P71"/>
      <text:p text:style-name="P1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l" fo:country="PL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fo:font-size="10.5pt" fo:font-weight="bold" style:font-size-asian="10.5pt" style:font-weight-asian="bold" style:font-name-complex="Times New Roman" style:font-size-complex="10pt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style:font-name="Arial" fo:font-weight="bold" style:font-weight-asian="bold" style:font-name-complex="Arial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3z1" style:family="text">
      <style:text-properties style:font-name="Arial" fo:font-weight="bold" style:font-weight-asian="bold" style:font-name-complex="Arial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tarSymbol" fo:font-size="9pt" style:font-size-asian="9pt" style:font-name-complex="StarSymbol1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style:font-size-asian="12pt" style:font-name-complex="StarSymbol1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4T12:41:47.54</meta:creation-date>
    <dc:date>2019-03-18T09:51:45.40</dc:date>
    <meta:editing-duration>PT7H29M36S</meta:editing-duration>
    <meta:editing-cycles>18</meta:editing-cycles>
    <meta:generator>OpenOffice/4.1.5$Win32 OpenOffice.org_project/415m1$Build-9789</meta:generator>
    <meta:print-date>2019-03-18T08:34:54.18</meta:print-date>
    <meta:document-statistic meta:table-count="0" meta:image-count="0" meta:object-count="0" meta:page-count="3" meta:paragraph-count="57" meta:word-count="765" meta:character-count="6592"/>
  </office:meta>
</office:document-meta>
</file>