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style:font-name="Times New Roman" style:font-name-complex="Times New Roman"/>
    </style:style>
    <style:style style:name="P60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line-height="150%" fo:text-align="end" style:justify-single-word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/>
    </style:style>
    <style:style style:name="P63" style:family="paragraph" style:parent-style-name="Standard">
      <style:paragraph-properties style:line-height-at-least="0.176cm" fo:text-align="justify" style:justify-single-word="false"/>
    </style:style>
    <style:style style:name="P6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line-height="150%" fo:text-align="start" style:justify-single-word="false"/>
    </style:style>
    <style:style style:name="P75" style:family="paragraph" style:parent-style-name="Standard">
      <style:paragraph-properties fo:line-height="150%" fo:text-align="end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81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4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5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90" style:family="paragraph" style:parent-style-name="Standard">
      <style:paragraph-properties fo:text-align="start" style:justify-single-word="false"/>
    </style:style>
    <style:style style:name="P91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>
      <style:paragraph-properties fo:line-height="150%" fo:text-align="justify" style:justify-single-word="false" style:writing-mode="lr-tb"/>
    </style:style>
    <style:style style:name="P9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05" style:family="paragraph" style:parent-style-name="Standard">
      <style:paragraph-properties fo:margin-left="0.499cm" fo:margin-right="0cm" fo:text-indent="0cm" style:auto-text-indent="false"/>
    </style:style>
    <style:style style:name="P106" style:family="paragraph" style:parent-style-name="Standard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.499cm" fo:margin-right="0cm" fo:line-height="150%" fo:text-indent="0cm" style:auto-text-indent="false"/>
    </style:style>
    <style:style style:name="P114" style:family="paragraph" style:parent-style-name="Standard">
      <style:paragraph-properties fo:margin-left="0.499cm" fo:margin-right="0cm" style:line-height-at-least="0.176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2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3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letter-spacing="-0.002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fo:hyphenate="false" fo:hyphenation-remain-char-count="2" fo:hyphenation-push-char-count="2"/>
    </style:style>
    <style:style style:name="P13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1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2" style:family="paragraph" style:parent-style-name="Table_20_Contents">
      <style:paragraph-properties fo:margin-top="0cm" fo:margin-bottom="0.212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3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4" style:family="paragraph" style:parent-style-name="Table_20_Contents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46" style:family="paragraph" style:parent-style-name="Default">
      <style:paragraph-properties fo:text-align="justify" style:justify-single-word="false" style:text-autospace="none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P14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50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1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52" style:family="paragraph" style:parent-style-name="FR1" style:list-style-name="WW8Num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54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7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8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9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0" style:family="paragraph" style:parent-style-name="Standard" style:list-style-name="WW8Num5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fo:language="pl" fo:country="PL" style:font-name-asian="Arial Unicode MS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T3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7" style:family="text">
      <style:text-properties fo:color="#000000" style:font-name="Times New Roman2" style:font-name-asian="Times New Roman2" style:font-name-complex="Times New Roman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3" style:font-weight-asian="bold" style:font-name-complex="Times New Roman3"/>
    </style:style>
    <style:style style:name="T40" style:family="text">
      <style:text-properties fo:font-size="10.5pt" style:font-size-asian="10.5pt" style:font-size-complex="11pt"/>
    </style:style>
    <style:style style:name="T41" style:family="text">
      <style:text-properties fo:font-size="10.5pt" fo:font-weight="bold" style:font-size-asian="10.5pt" style:font-weight-asian="bold" style:font-size-complex="11pt" style:font-weight-complex="bold"/>
    </style:style>
    <style:style style:name="T42" style:family="text">
      <style:text-properties style:font-name="serif" fo:font-size="12pt" style:font-size-asian="12pt" style:font-name-complex="serif" style:font-size-complex="12pt"/>
    </style:style>
    <style:style style:name="T43" style:family="text">
      <style:text-properties fo:color="#008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46" style:family="text">
      <style:text-properties fo:language="pl" fo:country="PL" style:language-asian="zxx" style:country-asian="none" style:language-complex="zxx" style:country-complex="none"/>
    </style:style>
    <style:style style:name="T47" style:family="text">
      <style:text-properties fo:language="pl" fo:country="PL" style:font-name-asian="Times New Roman3" style:language-asian="zxx" style:country-asian="none" style:font-name-complex="Times New Roman3" style:language-complex="zxx" style:country-complex="none"/>
    </style:style>
    <style:style style:name="T48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Times New Roman3" style:font-weight-asian="normal" style:font-name-complex="Times New Roman3" style:font-weight-complex="normal"/>
    </style:style>
    <style:style style:name="T51" style:family="text">
      <style:text-properties style:font-name-asian="Times New Roman3" style:font-name-complex="Times New Roman3"/>
    </style:style>
    <style:style style:name="T52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16">Załącznik nr 1 </text:span></text:p>
      <text:p text:style-name="P11">ZP/83/2019</text:p>
      <text:p text:style-name="P40"/>
      <text:p text:style-name="P40">FORMULARZ <text:s text:c="2"/>OFERTOWY</text:p>
      <text:p text:style-name="P38">w postępowaniu <text:s/>o wartości zamówienia </text:p>
      <text:p text:style-name="P38">nie przekraczającej równowartości kwoty 30 000 euro </text:p>
      <text:p text:style-name="P74"><text:span text:style-name="T20">na : ”</text:span><text:span text:style-name="T18">usługi medyczne w zakresie wykonywania:</text:span></text:p>
      <text:p text:style-name="P109">-profilaktycznych badań lekarskich dla pracowników Domu Pomocy Społecznej</text:p>
      <text:p text:style-name="P109">-badań do celów sanitarno – epidemiologicznych</text:p>
      <text:p text:style-name="P109">-prowadzenia dokumentacji medycznej związanej z badaniami oraz wydawania</text:p>
      <text:p text:style-name="P109"><text:s/>stosownych zaświadczeń lekarskich dla pracowników Domu Pomocy Społecznej <text:s text:c="14"/></text:p>
      <text:p text:style-name="P105"><text:span text:style-name="T18"><text:s text:c="4"/>w Piotrkowie Trybunalskim .</text:span><text:span text:style-name="T29">”</text:span></text:p>
      <text:p text:style-name="P68"/>
      <text:p text:style-name="P34">1/ Nazwa ( firma ) oraz adres Wykonawcy . <text:s text:c="4"/>…........................................................................................................................................................... <text:s text:c="3"/>…...........................................................................................................................................................</text:p>
      <text:p text:style-name="P35"><text:s text:c="4"/>NIP : …......................................................................................................................................................</text:p>
      <text:p text:style-name="P35"><text:s text:c="4"/>REGON : …............................................................................................................................................................</text:p>
      <text:p text:style-name="P35"><text:s text:c="4"/>Numer rachunku bankowego : …............................................................................................................................................................</text:p>
      <text:p text:style-name="P35">2/ Kalkulacja cenowa Wykonawcy za realizację całości przedmiotu zamówienia :</text:p>
      <text:p text:style-name="P34"><text:s text:c="5"/>a) oferujemy wykonanie całości przedmiotu zamówienia za cenę netto : …...............................zł, <text:s text:c="19"/>a wraz <text:s text:c="2"/>z należnym podatkiem VAT w wysokości ….............zł za cenę brutto :..............................zł <text:s text:c="2"/></text:p>
      <text:p text:style-name="P74"><text:span text:style-name="T19"><text:s text:c="4"/>b) z</text:span><text:span text:style-name="T30">amówienie realizowane będzie </text:span><text:span text:style-name="T31">od dnia: <text:s/>01.04. 2019 r. do dnia 31.03.2020 r.</text:span></text:p>
      <text:p text:style-name="P34">3/ Oświadczam , że zapoznałem się z opisem przedmiotu zamówienia i wymogami Zamawiającego i nie wnoszę do nich żadnych zastrzeżeń.</text:p>
      <text:p text:style-name="P34">4/ Załącznikami do niniejszego formularza oraz oferty stanowiącymi integralną część oferty są :</text:p>
      <text:p text:style-name="P34">a).............................................................................................................................................................</text:p>
      <text:p text:style-name="P34">b).............................................................................................................................................................</text:p>
      <text:p text:style-name="P34">c).............................................................................................................................................................</text:p>
      <text:p text:style-name="P34">d).............................................................................................................................................................</text:p>
      <text:p text:style-name="P34"/>
      <text:p text:style-name="P34">Miejscowość …..............................................dnia …....................................2019 roku.</text:p>
      <text:p text:style-name="P34"/>
      <text:p text:style-name="P34"/>
      <text:p text:style-name="P80">…...............................................................................</text:p>
      <text:p text:style-name="P80">( pieczęć i podpisy osoby uprawnionej do składania</text:p>
      <text:p text:style-name="P15"><text:s text:c="2"/>oświadczeń woli w imieniu Wykonawcy) </text:p>
      <text:p text:style-name="P1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Arial" fo:font-weight="bold" style:font-weight-asian="bold" style:font-name-complex="Ari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2:41:47.54</meta:creation-date>
    <dc:date>2019-03-18T09:49:10.10</dc:date>
    <meta:editing-duration>PT7H29M34S</meta:editing-duration>
    <meta:editing-cycles>18</meta:editing-cycles>
    <meta:generator>OpenOffice/4.1.5$Win32 OpenOffice.org_project/415m1$Build-9789</meta:generator>
    <meta:print-date>2019-03-18T08:34:54.18</meta:print-date>
    <meta:document-statistic meta:table-count="0" meta:image-count="0" meta:object-count="0" meta:page-count="1" meta:paragraph-count="28" meta:word-count="184" meta:character-count="2914"/>
  </office:meta>
</office:document-meta>
</file>