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98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 style:master-page-name="">
      <style:paragraph-properties fo:margin-left="10.583cm" fo:margin-right="0cm" fo:line-height="150%" fo:text-align="justify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0.583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0.583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style:font-name-complex="Times New Roman" style:language-complex="zxx" style:country-complex="non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producer/choose" xlink:type="simple"/>
        <form:form form:name="unnamed1" form:apply-filter="true" form:method="post" form:control-implementation="ooo:com.sun.star.form.component.Form" xlink:href="https://www.trustedshops.pl/shop/certificate.php" xlink:type="simple"/>
        <form:form form:name="unnamed2" form:apply-filter="true" form:method="post" form:control-implementation="ooo:com.sun.star.form.component.Form" office:target-frame="" xlink:href="https://app.freshmail.pl/main.php?moduleName=fm_subscribers&amp;action=add_subscriber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PYTANIE OFERTOWE</text:p>
      <text:p text:style-name="P4">w postępowaniu o wartości zamówienia nieprzekraczającej 30 000,00 EURO netto</text:p>
      <text:p text:style-name="P4">(bez podatku VAT)</text:p>
      <text:p text:style-name="P3">prowadzonym przez Dom Pomocy Społecznej w Piotrkowie Trybunalskim na:</text:p>
      <text:p text:style-name="P10">„Dostawa jaj kl. M do Domu Pomocy Społecznej w Piotrkowie Trybunalskim”</text:p>
      <text:p text:style-name="P1">(nazwa zamówienia)</text:p>
      <text:p text:style-name="P2"/>
      <text:p text:style-name="P5">1. Opis przedmiotu zamówienia:</text:p>
      <text:p text:style-name="P9">1.1 Przedmiotem zamówienia jest: Dostawa jaj kl. M do Domu Pomocy Społecznej w Piotrkowie Trybunalskim z siedzibą przy ul. Żwirki 5/7 w okresie od 01.02.2019 r. do 31.12.2019 r.</text:p>
      <text:p text:style-name="P9">Kod CPV: 03142500-3 Jaja</text:p>
      <text:p text:style-name="P9">1.2. Szczegółowy opis przedmiotu zamówienia oraz wymagania zamawiającego zostały określone w załączniku nr 2 Wykaz ilościowy (Formularz cenowy) oraz w załączniku nr 3 Umowa do niniejszego zapytania ofertowego.</text:p>
      <text:p text:style-name="P9"/>
      <text:p text:style-name="P5">2. Warunki udziału w postępowaniu:</text:p>
      <text:p text:style-name="P2">2.1. W postępowaniu mogą wziąć udział oferenci, którzy spełniają wymagania zamawiającego <text:span text:style-name="T1">określone w załączniku nr 2 Wykaz ilościowy (Formularz cenowy) oraz w załączniku nr 3 Umowa do niniejszego zapytania ofertowego.</text:span></text:p>
      <text:p text:style-name="P2">2.2. Sposób dokonywania oceny ich spełnienia:</text:p>
      <text:p text:style-name="P2">Zamawiający wymaga złożenia wszystkich podpisanych załączników do zapytania ofertowego. W pkt. 8 <text:span text:style-name="T1">załącznika nr 2 Wykaz ilościowy (Formularz cenowy) do niniejszego zapytania ofertowego zamawiający zaznaczył, że </text:span><text:span text:style-name="T2">w przypadku zaoferowania najkorzystniejszej oferty oferent zobowiązuje się do zawarcia umowy na warunkach określonych przez zamawiającego, tj. określonych w formularzu ofertowym, w wykazie ilościowym (formularz cenowy), w umowie oraz terminie wskazanym przez zamawiającego.</text:span></text:p>
      <text:p text:style-name="P2"/>
      <text:p text:style-name="P5">3. Istotne warunki realizacji zamówienia:</text:p>
      <text:p text:style-name="P2">1) Termin wykonania: od dnia <text:span text:style-name="T1">01.02.2019 r. do dnia 31.12.2019 r.</text:span></text:p>
      <text:p text:style-name="P2">Czas realizacji 11 miesięcy</text:p>
      <text:p text:style-name="P2">2) Terminy i warunki płatności:</text:p>
      <text:p text:style-name="P7">Ustala się następujące dane do faktury zakupu, dotyczące Zamawiającego:</text:p>
      <text:p text:style-name="P7">Nabywca: Miasto Piotrków Trybunalski, Pasaż Karola Rudowskiego 10, 97-300 Piotrków Trybunalski, NIP 771-27-98-771.</text:p>
      <text:p text:style-name="P7">Odbiorca: Dom Pomocy Społecznej w Piotrkowie Trybunalskim, ul. Żwirki 5/7, 97-300 Piotrków Trybunalski.</text:p>
      <text:p text:style-name="P7">Fakturę należy doręczyć na adres Odbiorcy: Dom Pomocy Społecznej w Piotrkowie Trybunalskim, <text:soft-page-break/>ul. Żwirki 5/7, 97-300 Piotrków Trybunalski. </text:p>
      <text:p text:style-name="P7">Termin płatności faktury 21 dni od dnia doręczenia prawidłowo wystawionej faktury przelewem na konto bankowe Dostawcy wskazane na fakturze.</text:p>
      <text:p text:style-name="P2">3) Długość rękojmi / gwarancji: </text:p>
      <text:p text:style-name="P2">Nie dotyczy.</text:p>
      <text:p text:style-name="P2">4) Inne (należy wymienić jakie)</text:p>
      <text:p text:style-name="P2">Nie dotyczy.</text:p>
      <text:p text:style-name="P5"/>
      <text:p text:style-name="P5">4. Możliwość dokonania istotnych zmian umowy zawartej w wyniku przeprowadzonego postępowania o udzielenie zamówienia:</text:p>
      <text:p text:style-name="P2">Nie</text:p>
      <text:p text:style-name="P5"/>
      <text:p text:style-name="P5">5. Zamówienia uzupełniające:</text:p>
      <text:p text:style-name="P2">Nie</text:p>
      <text:p text:style-name="P5"/>
      <text:p text:style-name="P5">6. Kryteria oceny oferty i ich waga:</text:p>
      <text:p text:style-name="P2">Cena brutto, waga 100 %, s<text:span text:style-name="T3">posób oceny: minimalizacja</text:span></text:p>
      <text:p text:style-name="P2">Sposób obliczenia najkorzystniejszej oferty:</text:p>
      <text:p text:style-name="P8">Łączna wartość brutto zawarta w Formularzu ofertowym stanowiącym załącznik nr 1 do Zapytania ofertowego stanowić będzie podstawę porównania ofert.</text:p>
      <text:p text:style-name="P2"/>
      <text:p text:style-name="P5">7. Wymagania dotyczące oferty:</text:p>
      <text:p text:style-name="P2">1) Termin składania ofert: do dnia 25.01.2019 r. do godziny 10:00.</text:p>
      <text:p text:style-name="P2">2) Ofertę należy złożyć:</text:p>
      <text:p text:style-name="P2">a) pisemnie, tj. przesłać pocztą na adres zamawiającego lub dostarczyć osobiście do siedziby zamawiającego:</text:p>
      <text:p text:style-name="P2">Dom Pomocy Społecznej w Piotrkowie Trybunalskim</text:p>
      <text:p text:style-name="P2">ul. Żwirki 5/7</text:p>
      <text:p text:style-name="P2">97-300 Piotrków Trybunalski</text:p>
      <text:p text:style-name="P2">lub</text:p>
      <text:p text:style-name="P2">b) elektronicznie, tj: </text:p>
      <text:p text:style-name="P2">przesłać e-mailem (skan z podpisami) na adres: sekretariat@dompomocypiotrkow.pl</text:p>
      <text:p text:style-name="P2"/>
      <text:p text:style-name="P2"/>
      <text:p text:style-name="P2"/>
      <text:p text:style-name="P5"><text:soft-page-break/>8. Załączniki do oferty:</text:p>
      <text:p text:style-name="P2">a) wypełniony i podpisany Formularz ofertowy - załącznik nr 1,</text:p>
      <text:p text:style-name="P2">b) wypełniony i podpisany Wykaz ilościowy (Formularz cenowy) - załącznik nr 2,</text:p>
      <text:p text:style-name="P2">c) wzór Umowy - załącznik nr 3 z adnotacją na końcu umowy „Akceptuję wzór umowy” z podpisem i pieczątką osoby upoważnionej.</text:p>
      <text:p text:style-name="P2"/>
      <text:p text:style-name="P5">9. Komórka wnioskująca, przeprowadzająca postępowanie:</text:p>
      <text:p text:style-name="P2">Sekcja Gospodarcza</text:p>
      <text:p text:style-name="P6">Imię i nazwisko osoby do kontaktu:</text:p>
      <text:p text:style-name="P2">Tomasz Sadowski</text:p>
      <text:p text:style-name="P6">Nr telefonu/faks/e-mail:</text:p>
      <text:p text:style-name="P2">Telefon: (0-44) 647-51-72 wew.111</text:p>
      <text:p text:style-name="P2">Faks: (0-44) 647-09-98</text:p>
      <text:p text:style-name="P2">E-mail: sekcjagospodarcza@dompomocypiotrkow.pl</text:p>
      <text:p text:style-name="P6">Adres, nr pokoju:</text:p>
      <text:p text:style-name="P2">Dom Pomocy Społecznej w Piotrkowie Trybunalskim</text:p>
      <text:p text:style-name="P2">ul. Żwirki 5/7</text:p>
      <text:p text:style-name="P2">97-300 Piotrków Trybunalski</text:p>
      <text:p text:style-name="P2">Parter, pokój nr 30</text:p>
      <text:p text:style-name="P2"/>
      <text:p text:style-name="P2"/>
      <text:p text:style-name="P11"><text:s text:c="11"/>Zatwierdził</text:p>
      <text:p text:style-name="P12"/>
      <text:p text:style-name="P12"/>
      <text:p text:style-name="P12"/>
      <text:p text:style-name="P13">..........................................</text:p>
      <text:p text:style-name="P14"><text:s text:c="15"/>podpis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 </meta:initial-creator>
    <meta:creation-date>2009-11-13T13:34:23</meta:creation-date>
    <dc:date>2019-01-15T09:07:30.86</dc:date>
    <meta:print-date>2015-02-12T10:59:48.49</meta:print-date>
    <dc:language>pl-PL</dc:language>
    <meta:editing-cycles>382</meta:editing-cycles>
    <meta:editing-duration>PT11H55M19S</meta:editing-duration>
    <meta:document-statistic meta:table-count="0" meta:image-count="0" meta:object-count="0" meta:page-count="3" meta:paragraph-count="65" meta:word-count="524" meta:character-count="3899"/>
    <meta:user-defined meta:name="Info 1"/>
    <meta:user-defined meta:name="Info 2"/>
    <meta:user-defined meta:name="Info 3"/>
    <meta:user-defined meta:name="Info 4"/>
  </office:meta>
</office:document-meta>
</file>