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pl" fo:country="PL" fo:font-style="normal" style:text-underline-style="none" fo:font-weight="normal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Paragraf">
      <style:paragraph-properties fo:margin-top="0cm" fo:margin-bottom="0cm" style:line-height-at-least="0.353cm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4" style:family="paragraph" style:parent-style-name="Paragraf">
      <style:paragraph-properties fo:margin-top="0cm" fo:margin-bottom="0cm" style:line-height-at-least="0.353cm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5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Lista_20_numerowana1" style:list-style-name="">
      <style:paragraph-properties style:line-height-at-least="0.353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Lista_20_numerowana1" style:list-style-name="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Lista_20_numerowana1" style:list-style-name="">
      <style:paragraph-properties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Lista_20_numerowana1" style:list-style-name="">
      <style:paragraph-properties style:line-height-at-least="0.353cm"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Lista_20_numerowana1" style:list-style-name="">
      <style:paragraph-properties style:line-height-at-least="0.353cm" fo:text-align="justify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Lista_20_numerowana1" style:list-style-name="">
      <style:paragraph-properties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Lista_20_numerowana1" style:list-style-name="">
      <style:paragraph-properties fo:margin-top="0cm" fo:margin-bottom="0cm" style:line-height-at-least="0.353cm" fo:text-align="justify" style:justify-single-word="false" fo:background-color="transparent">
        <style:background-image/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Lista_20_numerowana1" style:list-style-name="">
      <style:paragraph-properties fo:margin-top="0cm" fo:margin-bottom="0cm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Lista_20_numerowana1" style:list-style-name="">
      <style:paragraph-properties fo:margin-top="0cm" fo:margin-bottom="0cm" fo:line-height="100%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Lista_20_numerowana1" style:list-style-name="">
      <style:paragraph-properties fo:margin-top="0cm" fo:margin-bottom="0cm" style:line-height-at-least="0.353cm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Lista_20_numerowana1" style:list-style-name="">
      <style:paragraph-properties fo:margin-top="0cm" fo:margin-bottom="0cm" style:line-height-at-least="0.353cm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7" style:family="paragraph" style:parent-style-name="Lista_20_numerowana1" style:list-style-name="">
      <style:paragraph-properties fo:margin-top="0cm" fo:margin-bottom="0.106cm" fo:line-height="150%" fo:text-align="justify" style:justify-single-word="false"/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Paragraf">
      <style:paragraph-properties fo:margin-top="0cm" fo:margin-bottom="0cm" style:line-height-at-least="0.353cm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do ZP/259/18</text:p>
      <text:p text:style-name="P4"/>
      <text:p text:style-name="P4">Umowa Nr .../2018</text:p>
      <text:p text:style-name="P5"/>
      <text:p text:style-name="P5"/>
      <text:p text:style-name="P5">zawarta w dniu ......... w Piotrkowie Trybunalskim pomiędzy:</text:p>
      <text:p text:style-name="P3">Miastem Piotrków Trybunalski</text:p>
      <text:p text:style-name="P3">Pasaż Karola Rudowskiego 10</text:p>
      <text:p text:style-name="P3">97-300 Piotrków Trybunalski </text:p>
      <text:p text:style-name="P1">NIP 771-27-98-771 </text:p>
      <text:p text:style-name="P1">REGON: 590648468 </text:p>
      <text:p text:style-name="P1">w imieniu i na rzecz którego działa</text:p>
      <text:p text:style-name="P3">Dom Pomocy Społecznej w Piotrkowie Trybunalskim</text:p>
      <text:p text:style-name="P3">ul. Żwirki 5/7</text:p>
      <text:p text:style-name="P3">97-300 Piotrków Trybunalski</text:p>
      <text:p text:style-name="P1">zwane dalej Zamawiającym, </text:p>
      <text:p text:style-name="P2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10">zwanym dalej Wykonawcą o treści następującej:</text:p>
      <text:p text:style-name="P13"/>
      <text:p text:style-name="P13"/>
      <text:p text:style-name="P14"><text:span text:style-name="T3">§ </text:span><text:span text:style-name="T2">1</text:span></text:p>
      <text:p text:style-name="P22">Przedmiotem umowy są usługi wykonywane przez Wykonawcę na rzecz Zamawiającego, polegające na bieżącym odbiorze i zagospodarowaniu odpadów komunalnych wytwarzanych przez Zamawiającego z terenu posesji Domu Pomocy Społecznej w Piotrkowie Trybunalskim położonej w Piotrkowie Trybunalskim przy ul. Żwirki 5/7.</text:p>
      <text:p text:style-name="P16"/>
      <text:p text:style-name="P19">§ 2</text:p>
      <text:p text:style-name="P16">Wykonawca bezpłatnie dostarczy i bezpłatnie wypożyczy na okres trwania umowy Zamawiającemu trzy pojemniki o pojemności 1100 dm³ każdy na odpady zmieszane oraz po jednym pojemniku na frakcje odpadów typu: papier, szkło, plastik.</text:p>
      <text:p text:style-name="P16"/>
      <text:p text:style-name="P19">§ 3</text:p>
      <text:p text:style-name="P23">1. Odbiór odpadów zmieszanych będzie odbywać się 2 razy w tygodniu: w poniedziałki i piątki. W przypadku gdy odbiór wypadnie w dzień ustawowo wolny od pracy, odbiór odpadów będzie następował w dniu następnym.</text:p>
      <text:p text:style-name="P23">2. Odbiór odpadów typu: papier, szkło, plastik będzie odbywać się w miarę potrzeb po uprzednim zawiadomieniu Wykonawcy, nie później niż w ciągu 48 godzin od dnia powiadomienia. Powiadomienie Wykonawcy może nastąpić telefonicznie, faksem, e-mailem.</text:p>
      <text:p text:style-name="P17"/>
      <text:p text:style-name="P19">§ 4</text:p>
      <text:p text:style-name="P12">1. Strony umowy ustalają cenę za wywóz 1 m<text:span text:style-name="T7">3</text:span> odpadów komunalnych zmieszanych (w tym wielkogabarytowe, np.: meble, gruz itp.<text:span text:style-name="T4">) w wysokości netto ...........................................................zł, (słownie: ..............................................................................................................................................), <text:s/></text:span></text:p>
      <text:p text:style-name="P25">brutto ................................................................................................................................................zł, (słownie:.............................................................................................................................................. ).</text:p>
      <text:p text:style-name="P25">2. Ogólna wartość szacunkowa zamówienia wynosi netto …........................................................... zł (słownie….............................................................................................................................................) <text:s/></text:p>
      <text:p text:style-name="P25"><text:soft-page-break/>brutto ................................................................................................................................................zł, (słownie:.............................................................................................................................................. ).</text:p>
      <text:p text:style-name="P25">3. Odbioru odpadów segregowanych typu: papier, szkło, plastik Wykonawca dokonuje nieodpłatnie.</text:p>
      <text:p text:style-name="P26"><text:span text:style-name="T5">4. Wykonawca dostarczy Zamawiającemu pojemniki o których mowa w </text:span><text:span text:style-name="T6">§</text:span><text:span text:style-name="T5"> 2 na zbiórkę odpadów nieodpłatnie.</text:span></text:p>
      <text:p text:style-name="P16"/>
      <text:p text:style-name="P19">§ 5</text:p>
      <text:p text:style-name="P24">1. Należność za wykonaną usługę płatna będzie w wysokości wyliczonej na podstawie ilości odebranych odpadów i ustalonej w § 4 ceny w okresie miesięcznym.</text:p>
      <text:p text:style-name="P11">2. Ustala się następujące dane do faktury, dotyczące Zamawiającego:</text:p>
      <text:p text:style-name="P11">Nabywca: Miasto Piotrków Trybunalski, Pasaż Karola Rudowskiego 10, 97-300 Piotrków Trybunalski, NIP 771-27-98-771.</text:p>
      <text:p text:style-name="P11">Odbiorca: Dom Pomocy Społecznej w Piotrkowie Trybunalskim, ul. Żwirki 5/7, 97-300 Piotrków Trybunalski.</text:p>
      <text:p text:style-name="P11">Fakturę należy dostarczyć na adres Odbiorcy.</text:p>
      <text:p text:style-name="P11">3. Termin płatności faktury 21 dni od dnia doręczenia faktury, przelewem na konto bankowe Dostawcy wskazane na fakturze. W przypadku błędnie wystawionej faktury Dostawca dostarczy prawidłowo wystawioną fakturę do siedziby Zamawiającego w ciągu 48 godzin od momentu stwierdzenia wadliwości faktury.</text:p>
      <text:p text:style-name="P24">4. Zamawiający upoważnia Wykonawcę do wystawiania Faktury VAT bez podpisu odbiorcy.</text:p>
      <text:p text:style-name="P20"/>
      <text:p text:style-name="P19">§ 6</text:p>
      <text:p text:style-name="P24">Zamawiający zobowiązany jest do:</text:p>
      <text:p text:style-name="P24">- ustawienia pojemnika w dniu jego opróżnienia w odległości możliwie najmniejszej od jego załadunku – maksymalnie 10 m, na gruncie twardym i gładkim,</text:p>
      <text:p text:style-name="P24">- bezkolizyjnego dostępu do pojemnika podczas załadunku.</text:p>
      <text:p text:style-name="P19"/>
      <text:p text:style-name="P19">§ 7</text:p>
      <text:p text:style-name="P16">Umowa zostaje zawarta na czas określony od dnia 1 stycznia 2019 r. do dnia 31 grudnia 2019 r.</text:p>
      <text:p text:style-name="P19"/>
      <text:p text:style-name="P19"/>
      <text:p text:style-name="P19">§ 8</text:p>
      <text:p text:style-name="P16">Stawka opłaty określonej w § 4 nie może ulec zmianie na niekorzyść Zamawiającego w okresie obowiązywania umowy.</text:p>
      <text:p text:style-name="P19"/>
      <text:p text:style-name="P19">§ 9</text:p>
      <text:p text:style-name="P16">Wykonawca zobowiązuje się do odbioru odpadów wielkogabarytowych na podstawie zamówienia kontenera telefonicznie przez Zamawiającego.</text:p>
      <text:p text:style-name="P19"/>
      <text:p text:style-name="P19">§ 10</text:p>
      <text:p text:style-name="P9">1. Strony niniejszej umowy oświadczają, że zgodnie z przepisami Rozporządzenia Parlamentu Europejskiego i Rady (UE) 2016/679 z dnia 27 kwietnia 2016 r. w sprawie ochrony osób fizycznych w związku z przetwarzaniem danych osobowych i w sprawie swobodnego przepływu takich danych oraz uchylenia Dyrektywy 95/46/WE (zwanego dalej „Rozporządzeniem”), powierzają sobie nawzajem dane osobowe osób je reprezentujących (np.: imię, nazwisko, PESEL lub numer dokumentu tożsamości, numer telefonu, adres e-mail), oraz osób odpowiedzialnych za realizację umowy po każdej ze stron (np.: imię, nazwisko, stanowisko, numer telefonu, adres e-mail), jak też dane osobowe podwykonawców oraz przekazane dane pracowników Wykonawcy (podwykonawcy) (np.: imię, nazwisko, stanowisko, numer telefonu, adres e-mail), jak również dane <text:soft-page-break/>osobowe osób, które będą uczestniczyć w wykonaniu zamówienia (np.: imię, nazwisko, stanowisko, numer telefonu, adres e-mail).</text:p>
      <text:p text:style-name="P9">2. Wskazane w ust. 1 dane będą przetwarzane wyłącznie w celu realizacji niniejszej umowy i nie mogą być przekazywane do dalszego przetwarzania bez zgody drugiej Strony.</text:p>
      <text:p text:style-name="P7">3. Strony po zakończeniu niniejszej umowy i po upływie okresu przedawnienia roszczeń związanych z jej realizacją zobowiązane są usunąć wszelkie powierzone dane osobowe, w tym ich kopie, chyba że prawo Unii lub prawo państwa członkowskiego nakazują przechowywanie danych osobowych przez okres dłuższy.</text:p>
      <text:p text:style-name="P19"/>
      <text:p text:style-name="P19">§ 11</text:p>
      <text:p text:style-name="P24">Umowa może zostać rozwiązana przez każdą ze stron:</text:p>
      <text:p text:style-name="P24">- z zachowaniem miesięcznego okresu wypowiedzenia, ze skutkiem na koniec miesiąca kalendarzowego,</text:p>
      <text:p text:style-name="P24">- w trybie natychmiastowym w przypadku rażącego naruszenia przepisów umowy.</text:p>
      <text:p text:style-name="P16"/>
      <text:p text:style-name="P19">§ 12</text:p>
      <text:p text:style-name="P16">Zmiany umowy wymagają dla swej ważności formy pisemnej.</text:p>
      <text:p text:style-name="P19"/>
      <text:p text:style-name="P19">§ 13</text:p>
      <text:p text:style-name="P16">Po zakończeniu umowy Zamawiający zwróci Wykonawcy dostarczone pojemniki z uwzględnieniem ich normalnego zużycia.</text:p>
      <text:p text:style-name="P19"/>
      <text:p text:style-name="P19">§ 14</text:p>
      <text:p text:style-name="P6"><text:span text:style-name="T1">W sprawach nieuregulowanych w niniejszej Umowie stosuje się przepisy Kodeksu Cywilnego. </text:span>Wszelkie spory wynikłe na tle wykonywania umowy będzie rozstrzygać Sąd właściwy miejscowo dla Zamawiającego.</text:p>
      <text:p text:style-name="P8"/>
      <text:p text:style-name="P19">§ 15</text:p>
      <text:p text:style-name="P16">Umowę spisano w trzech jednobrzmiących egzemplarzach: dwa egzemplarze dla Zamawiającego i jeden egzemplarz dla Wykonawcy.</text:p>
      <text:p text:style-name="P16"/>
      <text:p text:style-name="P16"/>
      <text:p text:style-name="P21"/>
      <text:p text:style-name="P21"/>
      <text:p text:style-name="P21"/>
      <text:p text:style-name="P18">…………………..………..... <text:s text:c="64"/>………………………………</text:p>
      <text:p text:style-name="P27"><text:s text:c="13"/>Zamawiający <text:s text:c="90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SimSun1" style:font-size-asian="12pt" style:language-asian="zxx" style:country-asian="none" style:font-name-complex="Mangal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a_20_numerowana1" style:display-name="Lista numerowana1" style:family="paragraph" style:parent-style-name="Standard" style:list-style-name="WW8Num1">
      <style:paragraph-properties fo:margin-top="0cm" fo:margin-bottom="0.106cm" style:line-height-at-least="0.423cm" fo:orphans="2" fo:widows="2"/>
      <style:text-properties style:font-name="Gill Sans MT" fo:font-size="9pt" style:font-size-asian="9pt" style:font-name-complex="Gill Sans MT"/>
    </style:style>
    <style:style style:name="Tekst_20_umowy" style:display-name="Tekst umowy" style:family="paragraph" style:parent-style-name="Standard">
      <style:paragraph-properties style:line-height-at-least="0.423cm" fo:text-align="start" style:justify-single-word="false" fo:orphans="2" fo:widows="2">
        <style:tab-stops>
          <style:tab-stop style:position="8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Gill Sans MT" fo:font-size="9pt" style:font-size-asian="9pt" style:font-name-complex="Gill Sans MT"/>
    </style:style>
    <style:style style:name="Paragraf" style:family="paragraph" style:parent-style-name="Tekst_20_umowy" style:next-style-name="Lista_20_numerowana1" style:list-style-name="">
      <style:paragraph-properties fo:margin-left="0cm" fo:margin-right="0cm" fo:margin-top="0.106cm" fo:margin-bottom="0.106cm" style:line-height-at-least="0.176cm" fo:text-align="center" style:justify-single-word="false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Numbering_20_Symbols" style:display-name="Numbering Symbols" style:family="text"/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18-11-30T10:31:14.30</dc:date>
    <meta:print-date>2017-06-01T12:44:23.20</meta:print-date>
    <meta:editing-cycles>100</meta:editing-cycles>
    <meta:editing-duration>PT1H8M55S</meta:editing-duration>
    <meta:generator>OpenOffice/4.1.5$Win32 OpenOffice.org_project/415m1$Build-9789</meta:generator>
    <meta:document-statistic meta:table-count="0" meta:image-count="0" meta:object-count="0" meta:page-count="3" meta:paragraph-count="69" meta:word-count="797" meta:character-count="6962"/>
  </office:meta>
</office:document-meta>
</file>