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GODA NA PRZETWARZANIE DANYCH OSOBOWYCH</text:p>
      <text:p text:style-name="P1">PRZEZ</text:p>
      <text:p text:style-name="P1">DOM POMOCY SPOŁECZNEJ W PIOTRKOWIE TRYBUNALSKIM</text:p>
      <text:p text:style-name="P1">UL. FRANCISZKA ŻWIRKI 5, 97-300 PIOTRKÓW TRYBUNALSKI</text:p>
      <text:p text:style-name="P3"/>
      <text:p text:style-name="P4"/>
      <text:p text:style-name="P4"><text:tab/>Na podstawie art. 6 ust. 1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</text:p>
      <text:p text:style-name="P2">WYRAŻAM ZGODĘ</text:p>
      <text:p text:style-name="P2"/>
      <text:p text:style-name="P8"><text:span text:style-name="T7">na przetwarzanie przez Dom Pomocy Społecznej w Piotrkowie Trybunalskim, ul. Franciszka Żwirki 5, 97-300 Piotrków Trybunalski moich danych osobowych w zakresie zawartym w złożonym przeze mnie </text:span>życiorysie zawodowym Curriculum vitae lub/i podaniu o pracę lub/i innych złożonych dokumentach (m.in. o kwalifikacjach zawodowych, o wykształceniu, o wcześniejszym zatrudnieniu itp.). <text:span text:style-name="T7">Powyższe dane osobowe będą przetwarzane i wykorzystywane w sprawach związanych </text:span><text:span text:style-name="T8">z rekrutacją pracowników</text:span><text:span text:style-name="T7"> w Domu Pomocy Społecznej w Piotrkowie Trybunalskim.</text:span></text:p>
      <text:p text:style-name="P3"/>
      <text:p text:style-name="P3"/>
      <text:p text:style-name="P5"><text:tab/>Zgodnie z art. 13 ust. 1 i ust. 2 ogólnego rozporządzenia o ochronie danych osobowych z dnia 27 kwietnia 2016 r. <text:span text:style-name="T6">ZOSTAŁEM/ŁAM POINFORMOWANY/NA</text:span>, iż:</text:p>
      <text:p text:style-name="P5"/>
      <text:p text:style-name="P5">1. Administratorem Pani/Pana danych osobowych jest Dom Pomocy Społecznej w Piotrkowie Trybunalskim z siedzibą w Piotrkowie Trybunalskim, ul. Franciszka Żwirki 5, 97-300 Piotrków Trybunalski. </text:p>
      <text:p text:style-name="P5">2. Administrator danych wyznaczył Inspektora ochrony danych w Domu Pomocy Społecznej w Piotrkowie Trybunalskim - kontakt telefon (44) 647-51-72 wew.111, e-mail: informatyk@dompomocypiotrkow.pl</text:p>
      <text:p text:style-name="P6">3. Pani/Pana dane osobowe przetwarzane będą w celu <text:span text:style-name="T3">wykonywania zadań niezbędnych dla zrealizowania uprawnienia lub spełnienia obowiązku wynikającego z przepisów prawa, </text:span><text:span text:style-name="T5">tj. w celu zatrudnienia i wypełniania obowiązków wynikających z Kodeksu Pracy oraz innych ustaw. Dane osobowe będą przetwarzane i wykorzystywane w sprawach związanych z rekrutacją pracowników w Domu Pomocy Społecznej w Piotrkowie Trybunalskim. Dane przetwarzane i gromadzone są w oparciu o obowiązujące przepisy o ochronie danych osobowych. </text:span></text:p>
      <text:p text:style-name="P6">4. Nie ma odbiorców Pani/Pana danych osobowych innych niż upoważnione na podstawie przepisów prawa.</text:p>
      <text:p text:style-name="P5"><text:span text:style-name="T1">5. Pani/Pan</text:span>a dane osobowe nie będą przekazywane do państwa trzeciego ani organizacji międzynarodowej.</text:p>
      <text:p text:style-name="P5">6. Pani/Pana dane osobowe będą przechowywane przez okres niezbędny do realizacji zadań <text:span text:style-name="T2">wynikających z przepisów prawa.</text:span></text:p>
      <text:p text:style-name="P5">7. Posiada Pani/Pan prawo dostępu do treści swoich danych oraz prawo ich sprostowania, usunięcia (prawo do bycia zapomnianym)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5">8. Ma Pani/Pan prawo wniesienia skargi do organów nadrzędnych, gdy uzna Pani/Pan, iż przetwarzanie danych osobowych Pani/Pana dotyczących narusza przepisy ogólnego rozporządzenia o ochronie danych osobowych z dnia 27 kwietnia 2016 r.</text:p>
      <text:p text:style-name="P5">9. Podanie przez Panią/Pana danych osobowych jest obowiązkowe w zakresie wymaganym obowiązującymi przepisami prawa. W pozostałych przypadkach podawanie danych osobowych ma charakter dobrowolny.</text:p>
      <text:p text:style-name="P5">10. Pani/Pana dane nie będą przetwarzane w sposób zautomatyzowany, w tym również nie będą przetwarzane w formie profilowania.</text:p>
      <text:p text:style-name="P5"/>
      <text:p text:style-name="P5"/>
      <text:p text:style-name="P5"/>
      <text:p text:style-name="P5"/>
      <text:p text:style-name="P5">.................................. <text:s text:c="76"/>................................................................</text:p>
      <text:p text:style-name="P5"><text:s text:c="12"/>Data <text:s text:c="100"/>Podpis wyrażającego zgodę</text:p>
      <text:p text:style-name="P5"><text:s text:c="114"/>na przetwarzanie danych osob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14S</meta:editing-duration>
    <meta:editing-cycles>90</meta:editing-cycles>
    <meta:generator>OpenOffice/4.1.7$Win32 OpenOffice.org_project/417m1$Build-9800</meta:generator>
    <dc:date>2020-06-03T12:58:44.28</dc:date>
    <meta:document-statistic meta:table-count="0" meta:image-count="0" meta:object-count="0" meta:page-count="1" meta:paragraph-count="21" meta:word-count="455" meta:character-count="3790"/>
    <meta:user-defined meta:name="Info 1"/>
    <meta:user-defined meta:name="Info 2"/>
    <meta:user-defined meta:name="Info 3"/>
    <meta:user-defined meta:name="Info 4"/>
  </office:meta>
</office:document-meta>
</file>